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7" style:family="table">
      <style:table-properties style:width="6.6944in" table:align="left" style:writing-mode="lr-tb"/>
    </style:style>
    <style:style style:name="Table7.A" style:family="table-column">
      <style:table-column-properties style:column-width="3.3465in"/>
    </style:style>
    <style:style style:name="Table7.B" style:family="table-column">
      <style:table-column-properties style:column-width="3.3479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7.B1" style:family="table-cell">
      <style:table-cell-properties style:vertical-align="top" fo:padding="0.0382in" fo:border="0.0007in solid #000000" style:writing-mode="lr-tb"/>
    </style:style>
    <style:style style:name="Table7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7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8" style:family="table">
      <style:table-properties style:width="6.1368in" table:align="left" style:writing-mode="lr-tb"/>
    </style:style>
    <style:style style:name="Table8.A" style:family="table-column">
      <style:table-column-properties style:column-width="2.5208in"/>
    </style:style>
    <style:style style:name="Table8.B" style:family="table-column">
      <style:table-column-properties style:column-width="3.616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8.B1" style:family="table-cell">
      <style:table-cell-properties style:vertical-align="top" fo:padding="0.0382in" fo:border="0.0007in solid #000000" style:writing-mode="lr-tb"/>
    </style:style>
    <style:style style:name="Table8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8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9" style:family="table">
      <style:table-properties style:width="0.7514in" table:align="left" style:writing-mode="lr-tb"/>
    </style:style>
    <style:style style:name="Table9.A" style:family="table-column">
      <style:table-column-properties style:column-width="0.3125in"/>
    </style:style>
    <style:style style:name="Table9.B" style:family="table-column">
      <style:table-column-properties style:column-width="0.4389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9.B1" style:family="table-cell">
      <style:table-cell-properties style:vertical-align="top" fo:padding="0.0382in" fo:border="0.0007in solid #000000" style:writing-mode="lr-tb"/>
    </style:style>
    <style:style style:name="Table9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9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adržaj_20_tabele">
      <style:text-properties style:font-name="Arial Narrow" style:font-name-complex="Arial Narrow"/>
    </style:style>
    <style:style style:name="P2" style:family="paragraph" style:parent-style-name="Sadržaj_20_tabele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adržaj_20_tabele">
      <style:paragraph-properties fo:text-align="center" style:justify-single-word="false" style:snap-to-layout-grid="false"/>
      <style:text-properties style:font-name="Arial Narrow" style:font-name-complex="Arial Narrow"/>
    </style:style>
    <style:style style:name="P4" style:family="paragraph" style:parent-style-name="Sadržaj_20_tabele">
      <style:paragraph-properties fo:text-align="justify" style:justify-single-word="false"/>
      <style:text-properties style:font-name="Arial Narrow" style:font-name-complex="Arial Narrow"/>
    </style:style>
    <style:style style:name="P5" style:family="paragraph" style:parent-style-name="Sadržaj_20_tabele">
      <style:paragraph-properties fo:text-align="justify" style:justify-single-word="false" style:snap-to-layout-grid="false"/>
      <style:text-properties style:font-name="Arial Narrow" style:font-name-complex="Arial Narrow"/>
    </style:style>
    <style:style style:name="P6" style:family="paragraph" style:parent-style-name="Sadržaj_20_tabele">
      <style:text-properties style:font-name="Arial Narrow" fo:font-weight="bold" style:font-weight-asian="bold" style:font-name-complex="Arial Narrow" style:font-weight-complex="bold"/>
    </style:style>
    <style:style style:name="P7" style:family="paragraph" style:parent-style-name="Sadržaj_20_tabele">
      <style:paragraph-properties fo:text-align="center" style:justify-single-word="false"/>
      <style:text-properties style:font-name="Arial Narrow" fo:language="zxx" fo:country="none" style:font-name-complex="Arial Narrow"/>
    </style:style>
    <style:style style:name="P8" style:family="paragraph" style:parent-style-name="Standard">
      <style:text-properties style:font-name="Arial Narro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1" style:family="paragraph" style:parent-style-name="Standard">
      <style:text-properties style:font-name="Arial Narrow" fo:font-weight="normal" style:font-weight-asian="normal" style:font-name-complex="Arial Narrow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normal" style:font-weight-asian="normal" style:font-name-complex="Arial Narrow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weight="normal" style:font-weight-asian="normal" style:font-name-complex="Arial Narrow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2pt" fo:language="sl" fo:country="SI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 Narrow" fo:font-size="12pt" fo:language="sl" fo:country="SI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P17" style:family="paragraph" style:parent-style-name="Standard">
      <style:text-properties style:font-name="Arial Narrow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weight="normal" style:font-weight-asian="normal" style:font-name-complex="Arial Narrow" style:font-weight-complex="normal"/>
    </style:style>
    <style:style style:name="T1" style:family="text">
      <style:text-properties style:font-name="Arial Narrow" fo:font-weight="normal" style:font-weight-asian="normal" style:font-name-complex="Arial Narrow" style:font-weight-complex="normal"/>
    </style:style>
    <style:style style:name="T2" style:family="text">
      <style:text-properties style:font-name="Arial Narrow" fo:font-size="12pt" fo:language="sl" fo:country="SI" fo:font-weight="bold" style:font-name-asian="Arial Narrow" style:font-size-asian="12pt" style:font-weight-asian="bold" style:font-name-complex="Arial Narrow" style:font-size-complex="12pt" style:font-weight-complex="bold"/>
    </style:style>
    <style:style style:name="T3" style:family="text">
      <style:text-properties style:font-name="Arial Narrow" fo:language="zxx" fo:country="none" fo:font-weight="normal" style:font-weight-asian="normal" style:font-name-complex="Arial Narrow" style:font-weight-complex="normal"/>
    </style:style>
    <style:style style:name="T4" style:family="text">
      <style:text-properties fo:language="zxx" fo:country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P "KOMGRAD"</text:p>
      <text:p text:style-name="P8">UL. MATIJE KORVINA BR.18</text:p>
      <text:p text:style-name="P8">BROJ : JN <text:span text:style-name="T4">2</text:span>/18</text:p>
      <text:p text:style-name="P8">DATUM :<text:span text:style-name="T4">26.12.</text:span>2017.</text:p>
      <text:p text:style-name="P8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">Naručilac :</text:p>
          </table:table-cell>
          <table:table-cell table:style-name="Table7.B1" office:value-type="string">
            <text:p text:style-name="P6">JP "KOMGRAD"</text:p>
          </table:table-cell>
        </table:table-row>
        <table:table-row table:style-name="Table7.1">
          <table:table-cell table:style-name="Table7.A2" office:value-type="string">
            <text:p text:style-name="P1">Adresa : </text:p>
          </table:table-cell>
          <table:table-cell table:style-name="Table7.B2" office:value-type="string">
            <text:p text:style-name="P1">Matije Korvina br.18</text:p>
          </table:table-cell>
        </table:table-row>
        <table:table-row table:style-name="Table7.1">
          <table:table-cell table:style-name="Table7.A2" office:value-type="string">
            <text:p text:style-name="P1">Mesto :</text:p>
          </table:table-cell>
          <table:table-cell table:style-name="Table7.B2" office:value-type="string">
            <text:p text:style-name="P1">BAČKA TOPOLA </text:p>
          </table:table-cell>
        </table:table-row>
        <table:table-row table:style-name="Table7.1">
          <table:table-cell table:style-name="Table7.A2" office:value-type="string">
            <text:p text:style-name="P1">Br. odluke </text:p>
          </table:table-cell>
          <table:table-cell table:style-name="Table7.B2" office:value-type="string">
            <text:p text:style-name="P1">JN <text:span text:style-name="T4">2</text:span>-18-I</text:p>
          </table:table-cell>
        </table:table-row>
        <table:table-row table:style-name="Table7.1">
          <table:table-cell table:style-name="Table7.A2" office:value-type="string">
            <text:p text:style-name="P1">Redni broj JN:</text:p>
          </table:table-cell>
          <table:table-cell table:style-name="Table7.B2" office:value-type="string">
            <text:p text:style-name="P1">JN <text:span text:style-name="T4">2</text:span>/18</text:p>
          </table:table-cell>
        </table:table-row>
      </table:table>
      <text:p text:style-name="P8"/>
      <text:p text:style-name="P8"><text:tab/>Na osnovu člana 52. i 53. zakona o javnim nabavkama <text:s/>direktor preduzeća donosi </text:p>
      <text:p text:style-name="P10"/>
      <text:p text:style-name="P10">O D L U K U </text:p>
      <text:p text:style-name="P12">o pokretanju <text:s/>otvorenog postupka – </text:p>
      <text:p text:style-name="P12"/>
      <text:p text:style-name="P13"><text:tab/>Pokreće se <text:s/>otvoreni potsupak <text:s/>za nabavku dobara -<text:span text:style-name="T4">građevinske konstrukcije i materijali</text:span> za potrebe <text:s/>JP "KOMGRAD"-a, redni broj JN<text:span text:style-name="T4">2</text:span>/18</text:p>
      <text:p text:style-name="P13"/>
      <text:p text:style-name="P15"><text:span text:style-name="T1">1. Predmet predmeta javne nabavke su dobra – </text:span><text:span text:style-name="T3">građevinske konstrukcije i materijali, o</text:span><text:span text:style-name="T1">znaka iz Uredbe o utvrđivanju <text:s/>ORN –</text:span><text:span text:style-name="T2">440 00000</text:span></text:p>
      <text:p text:style-name="P14"/>
      <text:p text:style-name="P14">2. Vrsta postupka : otvoreni postupak.</text:p>
      <text:p text:style-name="P14"><text:s text:c="4"/>Broj partija : 2 </text:p>
      <text:p text:style-name="P14"><text:s text:c="4"/>partija I – cevi i armature – 441 63000</text:p>
      <text:p text:style-name="P14"><text:s text:c="4"/>partija II – građevinski material i pripadajući proizvodi – 441 00000</text:p>
      <text:p text:style-name="P13"/>
      <text:p text:style-name="P14">3. Procenjena vrednost javne nabavke iznosi 21.000,000,00 <text:s/>dinara </text:p>
      <text:list xml:id="list8809329793358339732" text:style-name="L1">
        <text:list-item>
          <text:p text:style-name="P16">partija I – <text:s/>10.750.000,00</text:p>
        </text:list-item>
        <text:list-item>
          <text:p text:style-name="P16">partija II – 10.250.000.00</text:p>
        </text:list-item>
      </text:list>
      <text:p text:style-name="P13"/>
      <text:p text:style-name="P14">4. Kriterijum za ocenjivanje ponuda je ekonomski najpovoljnija ponuda.</text:p>
      <text:p text:style-name="P13"/>
      <text:p text:style-name="P14">5. Okvirni datumi u kojima če se sprovoditi javna nabavka </text:p>
      <text:p text:style-name="P1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izrada konkursne dokumentacije </text:p>
            <text:p text:style-name="P4"/>
          </table:table-cell>
          <table:table-cell table:style-name="Table8.B1" office:value-type="string">
            <text:p text:style-name="P4">Konkursna dokumentacija će biti pripremljena i objavljena na Portalu Uprave za javne nabavke u roku od 15 dana od <text:s/>dana donošenja Odluke o pokretanju postupka, i internet stranici JP KOMGRAD-a u roku od 15 dana od dana donošenja odluke o pokretanju postupka.</text:p>
          </table:table-cell>
        </table:table-row>
        <table:table-row table:style-name="Table8.1">
          <table:table-cell table:style-name="Table8.A2" office:value-type="string">
            <text:p text:style-name="P4">otvaranje ponuda </text:p>
            <text:p text:style-name="P4"/>
          </table:table-cell>
          <table:table-cell table:style-name="Table8.B2" office:value-type="string">
            <text:p text:style-name="P4">odmah nakon isteka roka za dostavljanje ponuda </text:p>
          </table:table-cell>
        </table:table-row>
        <table:table-row table:style-name="Table8.1">
          <table:table-cell table:style-name="Table8.A2" office:value-type="string">
            <text:p text:style-name="P4">donošenje odluke o izboru najpovoljnije ponude </text:p>
            <text:p text:style-name="P4"/>
          </table:table-cell>
          <table:table-cell table:style-name="Table8.B2" office:value-type="string">
            <text:p text:style-name="P5"/>
            <text:p text:style-name="P4">10 dana od dana okončanja postupka javnog otvaranja ponuda </text:p>
          </table:table-cell>
        </table:table-row>
        <table:table-row table:style-name="Table8.1">
          <table:table-cell table:style-name="Table8.A2" office:value-type="string">
            <text:p text:style-name="P4">zaključenje ugovora </text:p>
            <text:p text:style-name="P4"/>
          </table:table-cell>
          <table:table-cell table:style-name="Table8.B2" office:value-type="string">
            <text:p text:style-name="P4">10 dana od dana sticanja uslova po zakonu.</text:p>
          </table:table-cell>
        </table:table-row>
      </table:table>
      <text:p text:style-name="P13"><text:soft-page-break/></text:p>
      <text:p text:style-name="P11"/>
      <text:p text:style-name="P9">6. Sredstva za ovu javnu nabavku su obezbeđena iz vlastitih sredstava. </text:p>
      <text:p text:style-name="P9"/>
      <text:p text:style-name="P9"/>
      <text:p text:style-name="P9"/>
      <text:p text:style-name="P9">7. Predmet javne nabavka oblikovan je u više partija :</text:p>
      <text:p text:style-name="P9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">da</text:p>
          </table:table-cell>
          <table:table-cell table:style-name="Table9.B1" office:value-type="string">
            <text:p text:style-name="P7">x</text:p>
          </table:table-cell>
        </table:table-row>
        <table:table-row table:style-name="Table9.1">
          <table:table-cell table:style-name="Table9.A2" office:value-type="string">
            <text:p text:style-name="P2">ne </text:p>
          </table:table-cell>
          <table:table-cell table:style-name="Table9.B2" office:value-type="string">
            <text:p text:style-name="P3"/>
          </table:table-cell>
        </table:table-row>
      </table:table>
      <text:p text:style-name="P9"/>
      <text:p text:style-name="P9">8. Drugi elementi : nema .</text:p>
      <text:p text:style-name="P9"/>
      <text:p text:style-name="P9"/>
      <text:p text:style-name="P9"><text:tab/><text:tab/><text:tab/><text:tab/><text:tab/><text:tab/><text:tab/><text:tab/>za JP "KOMGRAD"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r" fo:country="Y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07:43:14.277000000</meta:creation-date>
    <dc:date>2018-01-22T13:54:37.82</dc:date>
    <meta:editing-duration>PT43M7S</meta:editing-duration>
    <meta:editing-cycles>6</meta:editing-cycles>
    <meta:generator>OpenOffice/4.0.1$Win32 OpenOffice.org_project/401m5$Build-9714</meta:generator>
    <meta:print-date>2017-12-14T08:50:00.418000000</meta:print-date>
    <meta:document-statistic meta:table-count="3" meta:image-count="0" meta:object-count="0" meta:page-count="2" meta:paragraph-count="43" meta:word-count="275" meta:character-count="1696"/>
  </office:meta>
</office:document-meta>
</file>