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1.40pt" fo:margin-bottom="5.00pt"/>
    </style:style>
    <style:style style:name="P2" style:family="paragraph">
      <style:paragraph-properties fo:line-height="100.00%" fo:text-align="center" fo:margin-top="1.40pt" fo:margin-bottom="5.00pt"/>
    </style:style>
    <style:style style:name="P3" style:family="paragraph">
      <style:paragraph-properties fo:line-height="100.00%" fo:text-align="justify" fo:margin-top="1.40pt" fo:margin-bottom="5.00pt"/>
    </style:style>
    <style:style style:name="P4" style:family="paragraph">
      <style:paragraph-properties fo:line-height="100.00%" fo:text-align="center" fo:margin-top="1.40pt" fo:margin-bottom="5.00pt"/>
    </style:style>
    <style:style style:name="P5" style:family="paragraph">
      <style:paragraph-properties fo:line-height="100.00%" fo:text-align="justify" fo:margin-top="1.40pt" fo:margin-bottom="5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10.00%" fo:text-align="justify" fo:margin-bottom="8.00pt">
        <style:tab-stops>
          <style:tab-stop style:position="56.25pt"/>
        </style:tab-stops>
      </style:paragraph-properties>
    </style:style>
    <style:style style:name="P10" style:family="paragraph">
      <style:paragraph-properties fo:line-height="110.00%" fo:text-align="justify" fo:margin-bottom="8.00pt"/>
    </style:style>
    <style:style style:name="P11" style:family="paragraph">
      <style:paragraph-properties fo:line-height="110.00%" fo:text-align="justify" fo:margin-bottom="8.00pt">
        <style:tab-stops>
          <style:tab-stop style:position="54.75pt"/>
          <style:tab-stop style:position="55.50pt"/>
        </style:tab-stops>
      </style:paragraph-properties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0.00%" fo:text-align="justify" fo:margin-left="-18.00pt" fo:text-indent="18.00pt" fo:margin-bottom="8.00pt">
        <style:tab-stops>
          <style:tab-stop style:position="54.75pt"/>
        </style:tab-stops>
      </style:paragraph-properties>
    </style:style>
    <style:style style:name="P13" style:family="paragraph">
      <style:paragraph-properties fo:line-height="110.00%" fo:text-align="justify" fo:margin-bottom="8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-9.25pt" fo:text-indent="-2.75pt">
        <style:tab-stops>
          <style:tab-stop style:position="31.70pt"/>
          <style:tab-stop style:position="3298.90pt" style:type="center"/>
          <style:tab-stop style:position="421130.90pt" style:type="right"/>
          <style:tab-stop style:position="9.25pt"/>
          <style:tab-stop style:position="113.55pt"/>
          <style:tab-stop style:position="3298.90pt" style:type="center"/>
          <style:tab-stop style:position="421130.90pt" style:type="right"/>
          <style:tab-stop style:position="9.25pt"/>
        </style:tab-stops>
      </style:paragraph-properties>
    </style:style>
    <style:style style:name="P16" style:family="paragraph">
      <style:paragraph-properties fo:line-height="110.00%" fo:text-align="center" fo:margin-bottom="8.00pt"/>
    </style:style>
    <style:style style:name="P17" style:family="paragraph">
      <style:paragraph-properties fo:line-height="100.00%" fo:text-align="justify" fo:margin-left="-9.25pt" fo:text-indent="-2.75pt">
        <style:tab-stops>
          <style:tab-stop style:position="31.70pt"/>
          <style:tab-stop style:position="3298.90pt" style:type="center"/>
          <style:tab-stop style:position="421130.90pt" style:type="right"/>
          <style:tab-stop style:position="9.25pt"/>
          <style:tab-stop style:position="113.55pt"/>
          <style:tab-stop style:position="3298.90pt" style:type="center"/>
          <style:tab-stop style:position="421130.90pt" style:type="right"/>
          <style:tab-stop style:position="9.25pt"/>
        </style:tab-stops>
      </style:paragraph-properties>
    </style:style>
    <style:style style:name="P18" style:family="paragraph">
      <style:paragraph-properties fo:line-height="100.00%" fo:text-align="justify" fo:margin-left="-9.25pt" fo:text-indent="-2.75pt">
        <style:tab-stops>
          <style:tab-stop style:position="31.70pt"/>
          <style:tab-stop style:position="3298.90pt" style:type="center"/>
          <style:tab-stop style:position="421130.90pt" style:type="right"/>
          <style:tab-stop style:position="34.85pt"/>
          <style:tab-stop style:position="113.55pt"/>
          <style:tab-stop style:position="3298.90pt" style:type="center"/>
          <style:tab-stop style:position="421130.90pt" style:type="right"/>
          <style:tab-stop style:position="9.25pt"/>
        </style:tab-stops>
      </style:paragraph-properties>
    </style:style>
    <style:style style:name="P19" style:family="paragraph">
      <style:paragraph-properties fo:line-height="110.00%" fo:text-align="left" fo:margin-bottom="8.00pt"/>
    </style:style>
    <style:style style:name="P20" style:family="paragraph">
      <style:paragraph-properties fo:line-height="110.00%" fo:text-align="center" fo:margin-bottom="8.00pt"/>
    </style:style>
    <style:style style:name="P21" style:family="paragraph">
      <style:paragraph-properties fo:line-height="100.00%" fo:text-align="justify" fo:margin-left="-9.25pt" fo:text-indent="-2.75pt">
        <style:tab-stops>
          <style:tab-stop style:position="31.70pt"/>
          <style:tab-stop style:position="3298.90pt" style:type="center"/>
          <style:tab-stop style:position="421130.90pt" style:type="right"/>
          <style:tab-stop style:position="34.85pt"/>
          <style:tab-stop style:position="113.55pt"/>
          <style:tab-stop style:position="3298.90pt" style:type="center"/>
          <style:tab-stop style:position="421130.90pt" style:type="right"/>
          <style:tab-stop style:position="9.25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10.00%" fo:text-align="justify" fo:margin-bottom="18.00pt"/>
    </style:style>
    <style:style style:name="P24" style:family="paragraph">
      <style:paragraph-properties fo:line-height="100.00%" fo:text-align="justify" fo:margin-top="1.40pt" fo:margin-bottom="5.00pt"/>
    </style:style>
    <style:style style:name="P25" style:family="paragraph">
      <style:paragraph-properties fo:line-height="100.00%" fo:text-align="right" fo:margin-top="1.40pt" fo:margin-bottom="5.00pt"/>
    </style:style>
    <style:style style:name="P26" style:family="paragraph">
      <style:paragraph-properties fo:line-height="100.00%" fo:text-align="justify" fo:margin-top="1.40pt" fo:margin-bottom="5.00pt"/>
    </style:style>
    <style:style style:name="P27" style:family="paragraph">
      <style:paragraph-properties fo:line-height="100.00%" fo:text-align="justify"/>
    </style:style>
    <style:style style:name="TableColumn0100" style:family="table-column">
      <style:table-column-properties style:column-width="0.311806in"/>
    </style:style>
    <style:style style:name="TableColumn0101" style:family="table-column">
      <style:table-column-properties style:column-width="1.448611in"/>
    </style:style>
    <style:style style:name="TableColumn0102" style:family="table-column">
      <style:table-column-properties style:column-width="0.812500in"/>
    </style:style>
    <style:style style:name="TableColumn0103" style:family="table-column">
      <style:table-column-properties style:column-width="0.583333in"/>
    </style:style>
    <style:style style:name="TableColumn0104" style:family="table-column">
      <style:table-column-properties style:column-width="0.729167in"/>
    </style:style>
    <style:style style:name="TableColumn0105" style:family="table-column">
      <style:table-column-properties style:column-width="1.104167in"/>
    </style:style>
    <style:style style:name="TableColumn0106" style:family="table-column">
      <style:table-column-properties style:column-width="0.864583in"/>
    </style:style>
    <style:style style:name="TableColumn0107" style:family="table-column">
      <style:table-column-properties style:column-width="0.781250in"/>
    </style:style>
    <style:style style:name="Table01" style:family="table">
      <style:table-properties style:width="6.635417in" fo:margin-left="0.000000in" style:writing-mode="lr" table:align="left" style:may-break-between-rows="true"/>
    </style:style>
    <style:style style:name="TableRow0100" style:family="table-row">
      <style:table-row-properties style:min-row-height="0.6145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0.498611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НАРУЧИЛАЦ: </text:span></text:p>
      <text:p text:style-name="P1"><text:span text:style-name="T1">ЈП КОМГРАД</text:span></text:p>
      <text:p text:style-name="P1"><text:span text:style-name="T1">УЛ.МАТИЈЕ КОРВИНА БР.18</text:span></text:p>
      <text:p text:style-name="P1"><text:span text:style-name="T1">БАЧКА ТОПОЛА </text:span></text:p>
      <text:p text:style-name="P1"><text:span text:style-name="T1">Број ЈНМВ: 11/2018</text:span></text:p>
      <text:p text:style-name="P1"><text:span text:style-name="T1">Број одлуке: 11/2018-4</text:span></text:p>
      <text:p text:style-name="P1"><text:span text:style-name="T1">Датум: 04.05.2018. године</text:span></text:p>
      <text:p text:style-name="P1"><text:span text:style-name="T2"/></text:p>
      <text:p text:style-name="P1"><text:span text:style-name="T3"><text:tab/></text:span><text:span text:style-name="T4">На основу члана 108. Закона о јавним набавкама (</text:span><text:span text:style-name="T5">„</text:span><text:span text:style-name="T6">Сл. гласник РС“, бр. 124/2012, 14/2015 и 68/2015) и Извештаја о стручној оцени понуда, бр. 11/18-3 од 04.05.2018 године, директор ЈП КОМГРАД-а БАЧКА ТОПОЛА<text:s text:c="2"/>доноси</text:span></text:p>
      <text:p text:style-name="P1"><text:span text:style-name="T7"/></text:p>
      <text:p text:style-name="P2"><text:span text:style-name="T8">ОДЛУКУ О ДОДЕЛИ УГОВОРА</text:span></text:p>
      <text:p text:style-name="P2"><text:span text:style-name="T8">у поступку јавне набавке мале вредности </text:span></text:p>
      <text:p text:style-name="P2"><text:span text:style-name="T9"><text:s/></text:span><text:span text:style-name="T10">за јавну набавку добра<text:s/></text:span><text:span text:style-name="T11">–</text:span><text:span text:style-name="T12"><text:s/></text:span><text:span text:style-name="T13">интервентно теренско возило, број ЈНМВ 11/2018</text:span></text:p>
      <text:p text:style-name="P2"><text:span text:style-name="T14"/></text:p>
      <text:p text:style-name="P3"><text:span text:style-name="T15">1.<text:s/></text:span><text:span text:style-name="T16">УГОВОР СЕ ДОДЕЉУЈЕ<text:s text:c="2"/></text:span><text:span text:style-name="T17">X-ТИМ ЛОГИСТИК ДОО, Кошут Лајоша 107, 24300 БАЧКА ТОПОЛА,</text:span><text:span text:style-name="T18"><text:s/>понуда број 005/18) од 03.05.2018 године.</text:span></text:p>
      <text:p text:style-name="P3"><text:span text:style-name="T19">2.<text:s/></text:span><text:span text:style-name="T20">Ову одлуку објавити на Порталу јавних набавки и на интернет страници наручиоца у року од три дана од дана доношења.</text:span></text:p>
      <text:p text:style-name="P4"><text:span text:style-name="T21">Образложење</text:span></text:p>
      <text:p text:style-name="P5"><text:span text:style-name="T22"><text:tab/></text:span><text:span text:style-name="T23">Наручилац је дана 11.04.2018. године донео Одлуку о покретању јавне набавке мале вредности, бр. 11/2018-И, за јавну набавку добра интервентно-теренско возило<text:s text:c="3"/>шифра из општег речника набавки 3411 3300, а дана 26.04.2018 године објавио је позив за подношење понуда на Порталу јавних набавки и<text:s text:c="2"/>интернет страници наручиоца<text:s/></text:span><text:a xlink:href="http://www.комград.цом"><text:span text:style-name="T24">www.комград.цом</text:span></text:a><text:span text:style-name="T25">.</text:span></text:p>
      <text:p text:style-name="P5"><text:span text:style-name="T26"><text:tab/></text:span><text:span text:style-name="T27">До истека рока за подношење понуда на адресу наручиоца приспело је 1 понуда.</text:span></text:p>
      <text:p text:style-name="P5"><text:span text:style-name="T27">Комисија за јавне набавке је после отварања понуда спровела стручно оцењивање понуда и саставила извештај.</text:span></text:p>
      <text:p text:style-name="P5"><text:span text:style-name="T27">У извештају о стручној оцени понуда, бр. 11/18-3 од 04.05.2018 године, Комисија за јавне набавке је констатовала следеће:</text:span></text:p>
      <text:p text:style-name="P6"><text:span text:style-name="T28"/></text:p>
      <text:p text:style-name="P6"><text:span text:style-name="T29">1.<text:s/></text:span><text:span text:style-name="T30">Предмет јавне набавке:</text:span></text:p>
      <text:p text:style-name="P6"><text:span text:style-name="T31">Предмет јавне набавке је набавке интервентно-теренско возило<text:s/></text:span><text:span text:style-name="T32">–</text:span><text:span text:style-name="T33"><text:s/></text:span><text:span text:style-name="T34">ознака из<text:s text:c="2"/>општег речника набавке 3411-3300</text:span></text:p>
      <text:p text:style-name="P6"><text:span text:style-name="T34">Предмет јавне набавке није обликован по партијама</text:span></text:p>
      <text:p text:style-name="P6"><text:span text:style-name="T35">2.<text:s/></text:span><text:span text:style-name="T36">Процењена вредност јавне набавке:</text:span></text:p>
      <text:p text:style-name="P6"><text:span text:style-name="T37">Процењена вредност јавне набавке износи 4.900.000,00<text:s text:c="2"/>динара без ПДВ-а.</text:span></text:p>
      <text:p text:style-name="P6"><text:span text:style-name="T38"/></text:p>
      <text:p text:style-name="P6"><text:span text:style-name="T39">3.<text:s/></text:span><text:span text:style-name="T40">Основни подаци о понуђачима:</text:span></text:p>
      <text:p text:style-name="P6"><text:span text:style-name="T41">У поступку је учествовало 1 понуђача:</text:span></text:p>
      <text:p text:style-name="P6"><text:span text:style-name="T42">X-</text:span><text:span text:style-name="T43">ТИМ ЛОГИСТИЦ ДОО , ул. Кошут Лајоша.107, Бачка Топола </text:span></text:p>
      <text:p text:style-name="P6"><text:span text:style-name="T44">4.<text:s/></text:span><text:span text:style-name="T45">Подаци о одбијеним понудама: нема.</text:span></text:p>
      <text:p text:style-name="P6"><text:span text:style-name="T46">5.<text:s/></text:span><text:span text:style-name="T47">Критеријум за оцењивање понуде:</text:span></text:p>
      <text:p text:style-name="P6"><text:span text:style-name="T48">Критеријум за оцењивање понуде у овом поступку јавне набавке је економски најповољнија понуда.</text:span></text:p>
      <text:p text:style-name="P6"><text:span text:style-name="T49">5.1.<text:s/></text:span><text:span text:style-name="T50">Начин примене методологије доделе пондера:</text:span></text:p>
      <text:p text:style-name="P6"><text:span text:style-name="T50">Елементи критеријума на основу којих наручилац бира најповољнију понуду су:</text:span></text:p>
      <text:p text:style-name="P6"><text:span text:style-name="T51"><text:s text:c="6"/>1.<text:s text:c="3"/></text:span><text:span text:style-name="T52">понуђена цена -<text:s text:c="17"/>50 пондера;</text:span></text:p>
      <text:list text:style-name="L7">
        <text:list-item>
          <text:p text:style-name="P7"><text:span text:style-name="T52">гаранција на каросерију<text:s text:c="3"/>20 пондера;</text:span></text:p>
        </text:list-item>
        <text:list-item>
          <text:p text:style-name="P7"><text:span text:style-name="T52">гаранција на боју-<text:s text:c="12"/>10 пондера;</text:span></text:p>
        </text:list-item>
      </text:list>
      <text:p text:style-name="P8"><text:span text:style-name="T53"><text:s text:c="6"/>4.<text:s text:c="2"/>.</text:span><text:span text:style-name="T54">рок испоруке -<text:s text:c="18"/>20 пондера.</text:span></text:p>
      <text:p text:style-name="P8"><text:span text:style-name="T55"/></text:p>
      <text:p text:style-name="P8"><text:span text:style-name="T56">Елементи критеријума, односно начин на основу се додељује уговор у ситуацији када постоје две или више понуда са једнаким бројем пондера:, као најповољнија биће изабрана понуда оног понуђача који је понудио нижу понуђену цену. У случају исте понуђене цене, као најповољнија биће изабрана понуда оног понуђача који је понудио краћи рок испоруке, а ако се ни тада не добије предност примениће се критеријум дужег гарантног рока.</text:span></text:p>
      <text:p text:style-name="P8"><text:span text:style-name="T57"/></text:p>
      <text:p text:style-name="P8"><text:span text:style-name="T58">Комисија је применила методологију доделе пондера на следећи начин:</text:span></text:p>
      <text:p text:style-name="P9"><text:span text:style-name="T58">Елементи критеријума су: понудјена цена до 50 пондера,<text:s/></text:span><text:span text:style-name="T59">гаранција</text:span><text:span text:style-name="T60"><text:s/>квалитета на каросерију 20 пондера , гаранција на боју 10 пондера , рок испоруке 20 пондера.</text:span></text:p>
      <text:p text:style-name="P10"><text:span text:style-name="T61">најнижа понуђена цена x 50 пондера </text:span></text:p>
      <text:p text:style-name="P10"><text:span text:style-name="T62"><text:s/></text:span><text:span text:style-name="T63">понуђена цена<text:s/></text:span><text:span text:style-name="T64"><text:tab/></text:span></text:p>
      <text:p text:style-name="P10"><text:span text:style-name="T65"><text:s/></text:span><text:span text:style-name="T66">најдужи рок на каросерију x 20 пондера</text:span></text:p>
      <text:p text:style-name="P11"><text:span text:style-name="T67">понуђени рок гаранције на каросерију</text:span></text:p>
      <text:p text:style-name="P11"><text:span text:style-name="T68">најдужи рок на боју x 10 пондера</text:span></text:p>
      <text:p text:style-name="P11"><text:span text:style-name="T69">понуђени рок на боју</text:span></text:p>
      <text:p text:style-name="P11"><text:span text:style-name="T70">Максимални број бодова за рок испоруке<text:s text:c="2"/>добија понудјач који понуди испоруку:</text:span></text:p>
      <text:list text:style-name="L12">
        <text:list-item>
          <text:p text:style-name="P12"><text:span text:style-name="T71">до 5<text:s text:c="2"/>дана …........ 20 пондера</text:span></text:p>
        </text:list-item>
        <text:list-item>
          <text:p text:style-name="P12"><text:span text:style-name="T71">од 6<text:s/></text:span><text:span text:style-name="T72">–</text:span><text:span text:style-name="T73"><text:s/>15<text:s/></text:span><text:span text:style-name="T74">дана......<text:s text:c="2"/>3 пондера</text:span></text:p>
        </text:list-item>
        <text:list-item>
          <text:p text:style-name="P12"><text:span text:style-name="T74">од 16- 25 дана......<text:s text:c="2"/>1 пондери</text:span></text:p>
        </text:list-item>
        <text:list-item>
          <text:p text:style-name="P12"><text:span text:style-name="T74">дуже од 25 дана......0 пондери</text:span></text:p>
        </text:list-item>
      </text:list>
      <text:p text:style-name="P13"><text:span text:style-name="T75"><text:s text:c="3"/></text:span><text:span text:style-name="T76"><text:s text:c="6"/></text:span><text:span text:style-name="T77">н</text:span><text:span text:style-name="T78">ајкраћи понуђени рок ( до 5 дана)<text:s text:c="3"/>x<text:s text:c="2"/>10<text:s text:c="2"/>пондера</text:span></text:p>
      <text:p text:style-name="P13"><text:span text:style-name="T79"><text:s text:c="27"/></text:span><text:span text:style-name="T80">понуђени рок испоруке<text:s text:c="3"/></text:span></text:p>
      <text:p text:style-name="P14"><text:span text:style-name="T81">6.<text:s/></text:span><text:span text:style-name="T82">Ранг листа понуђача:</text:span></text:p>
      <text:p text:style-name="P14"><text:span text:style-name="T83">Ранг листа понуђача чије су понуде прихватљиве на основу броја пондера за сваки одређени елемент критеријума:</text:span></text:p>
      <text:p text:style-name="P14"><text:span text:style-name="T8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16"><text:span text:style-name="T84"/></text:p>
            <text:p text:style-name="P16"><text:span text:style-name="T85">Р.бр.</text:span><text:span text:style-name="T86"/></text:p>
          </table:table-cell>
          <table:table-cell table:style-name="TableCell010001">
            <text:p text:style-name="P16"><text:span text:style-name="T86"/></text:p>
            <text:p text:style-name="P16"><text:span text:style-name="T87">ПОНУЂАЧ<text:s/></text:span><text:span text:style-name="T88"/></text:p>
          </table:table-cell>
          <table:table-cell table:style-name="TableCell010002">
            <text:p text:style-name="P16"><text:span text:style-name="T89">Цена без ПДВ-а</text:span><text:span text:style-name="T90"/></text:p>
          </table:table-cell>
          <table:table-cell table:style-name="TableCell010003">
            <text:p text:style-name="P16"><text:span text:style-name="T91">До 50 пондера<text:s/></text:span><text:span text:style-name="T92"/></text:p>
          </table:table-cell>
          <table:table-cell table:style-name="TableCell010004">
            <text:p text:style-name="P16"><text:span text:style-name="T93">до 20 пондера</text:span><text:span text:style-name="T94"/></text:p>
          </table:table-cell>
          <table:table-cell table:style-name="TableCell010005">
            <text:p text:style-name="P16"><text:span text:style-name="T95">до 10 пондера</text:span><text:span text:style-name="T96"/></text:p>
          </table:table-cell>
          <table:table-cell table:style-name="TableCell010006">
            <text:p text:style-name="P16"><text:span text:style-name="T97">До 20 пондера</text:span></text:p>
            <text:p text:style-name="P16"><text:span text:style-name="T98"/></text:p>
          </table:table-cell>
          <table:table-cell table:style-name="TableCell010007">
            <text:p text:style-name="P16"><text:span text:style-name="T99">Укупно:</text:span><text:span text:style-name="T100"/></text:p>
          </table:table-cell>
        </table:table-row>
        <table:table-row table:style-name="TableRow0101">
          <table:table-cell table:style-name="TableCell010100">
            <text:p text:style-name="P19"><text:span text:style-name="T101">1</text:span></text:p>
            <text:p text:style-name="P19"><text:span text:style-name="T102"/></text:p>
          </table:table-cell>
          <table:table-cell table:style-name="TableCell010101">
            <text:p text:style-name="P19"><text:span text:style-name="T103">X-</text:span><text:span text:style-name="T104">ТИМ ЛОГИСТИК ДООБАЧКА ТОПОЛА<text:s/></text:span><text:span text:style-name="T105"/></text:p>
          </table:table-cell>
          <table:table-cell table:style-name="TableCell010102">
            <text:p text:style-name="P20"><text:span text:style-name="T106">2.075.000,00</text:span><text:span text:style-name="T107"/></text:p>
          </table:table-cell>
          <table:table-cell table:style-name="TableCell010103">
            <text:p text:style-name="P20"><text:span text:style-name="T108">50</text:span><text:span text:style-name="T109"/></text:p>
          </table:table-cell>
          <table:table-cell table:style-name="TableCell010104">
            <text:p text:style-name="P20"><text:span text:style-name="T110">20</text:span></text:p>
            <text:p text:style-name="P20"><text:span text:style-name="T111"/></text:p>
          </table:table-cell>
          <table:table-cell table:style-name="TableCell010105">
            <text:p text:style-name="P20"><text:span text:style-name="T112">10</text:span><text:span text:style-name="T113"/></text:p>
          </table:table-cell>
          <table:table-cell table:style-name="TableCell010106">
            <text:p text:style-name="P20"><text:span text:style-name="T114">20</text:span><text:span text:style-name="T115"/></text:p>
          </table:table-cell>
          <table:table-cell table:style-name="TableCell010107">
            <text:p text:style-name="P20"><text:span text:style-name="T116">100</text:span><text:span text:style-name="T117"/></text:p>
          </table:table-cell>
        </table:table-row>
      </table:table>
      <text:p text:style-name="P22"><text:span text:style-name="T118">7.<text:s/></text:span><text:span text:style-name="T119">Понуђач коме се додељује уговор</text:span></text:p>
      <text:p text:style-name="P22"><text:span text:style-name="T120"><text:tab/></text:span><text:span text:style-name="T121">На основу стручне оцене понуда, Комисија констатује да је најповољнија понуда понуђача<text:s/></text:span><text:span text:style-name="T122">X-ТИМ ЛОГИСТИК ДОО, ул. Кошут Лајоша бр.107, Бачка Топола</text:span><text:span text:style-name="T123">, заведена под бројем 1/1-18 ,<text:s text:c="2"/>и предлаже наручиоцу да се овом понуђачу додели уговор,сходно члану 107 став 3. ЗЈН.</text:span></text:p>
      <text:p text:style-name="P22"><text:span text:style-name="T124"/></text:p>
      <text:p text:style-name="P22"><text:span text:style-name="T125"><text:tab/></text:span><text:span text:style-name="T126">Директор је прихватио предлог Комисије за јавне набавке о избору најповољније понуде, И донео одлуку о додели уговора као у изреци ове одлуке.</text:span></text:p>
      <text:p text:style-name="P23"><text:span text:style-name="T127"><text:tab/></text:span><text:span text:style-name="T128">Наручилац ће ову одлуку објавити на Порталу јавних набавки и на интернет страници наручиоца у року од три дана од дана доношења одлуке</text:span></text:p>
      <text:p text:style-name="P24"><text:span text:style-name="T128">УПУТСТВО О ПРАВНОМ СРЕДСТВУ:</text:span></text:p>
      <text:p text:style-name="P24"><text:span text:style-name="T129"/></text:p>
      <text:p text:style-name="P24"><text:span text:style-name="T130"><text:tab/></text:span><text:span text:style-name="T131">Против ове одлуке понуђач може поднети захтев за заштиту права наручиоцу, а копију истовремено доставља Републичкој комисији, у року од 5 дана од дана објављивања одлуке на Порталу јавних набавки.</text:span></text:p>
      <text:p text:style-name="P25"><text:span text:style-name="T132"/></text:p>
      <text:p text:style-name="P25"><text:span text:style-name="T133">ОДГОВОРНО ЛИЦЕ</text:span></text:p>
      <text:p text:style-name="P25"><text:span text:style-name="T134">____________________</text:span></text:p>
      <text:p text:style-name="P25"><text:span text:style-name="T134"><text:s/></text:span><text:span text:style-name="T135">директор Диана Домањ Дудаш</text:span></text:p>
      <text:p text:style-name="P26"><text:span text:style-name="T136"/></text:p>
      <text:p text:style-name="P27"><text:span text:style-name="T1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