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1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111in" fo:line-height="110%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" style:parent-style-name="Normal" style:family="paragraph">
      <style:paragraph-properties fo:margin-bottom="0.1111in" fo:line-height="110%"/>
    </style:style>
    <style:style style:name="P8" style:parent-style-name="Normal" style:family="paragraph">
      <style:paragraph-properties fo:margin-bottom="0.1111in" fo:line-height="110%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" style:parent-style-name="Normal" style:family="paragraph">
      <style:paragraph-properties fo:text-align="center" fo:margin-bottom="0.1111in" fo:line-height="110%"/>
    </style:style>
    <style:style style:name="P11" style:parent-style-name="Normal" style:family="paragraph">
      <style:paragraph-properties fo:text-align="center" fo:margin-bottom="0.1111in" fo:line-height="110%"/>
    </style:style>
    <style:style style:name="P12" style:parent-style-name="Normal" style:family="paragraph">
      <style:paragraph-properties fo:text-align="center" fo:margin-bottom="0.1111in" fo:line-height="110%"/>
    </style:style>
    <style:style style:name="P13" style:parent-style-name="Normal" style:family="paragraph">
      <style:paragraph-properties fo:text-align="center" fo:margin-bottom="0.1111in" fo:line-height="110%"/>
    </style:style>
    <style:style style:name="P14" style:parent-style-name="Normal" style:family="paragraph">
      <style:paragraph-properties fo:text-align="center" fo:margin-bottom="0.1111in" fo:line-height="110%"/>
    </style:style>
    <style:style style:name="P15" style:parent-style-name="Normal" style:family="paragraph">
      <style:paragraph-properties fo:text-align="center" fo:margin-bottom="0.1111in" fo:line-height="110%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" style:parent-style-name="Normal" style:family="paragraph">
      <style:paragraph-properties fo:margin-bottom="0.1111in" fo:line-height="110%"/>
    </style:style>
    <style:style style:name="P18" style:parent-style-name="Normal" style:family="paragraph">
      <style:paragraph-properties fo:margin-bottom="0.1111in" fo:line-height="110%"/>
    </style:style>
    <style:style style:name="P19" style:parent-style-name="Normal" style:family="paragraph">
      <style:paragraph-properties fo:text-align="center" fo:margin-bottom="0.1111in" fo:line-height="110%"/>
    </style:style>
    <style:style style:name="P20" style:parent-style-name="Normal" style:family="paragraph">
      <style:paragraph-properties fo:margin-bottom="0.1111in" fo:line-height="110%"/>
    </style:style>
    <style:style style:name="P21" style:parent-style-name="Normal" style:family="paragraph">
      <style:paragraph-properties fo:margin-bottom="0.1111in" fo:line-height="110%"/>
    </style:style>
    <style:style style:name="P22" style:parent-style-name="Normal" style:family="paragraph">
      <style:paragraph-properties fo:margin-bottom="0.1111in" fo:line-height="110%"/>
    </style:style>
    <style:style style:name="P23" style:parent-style-name="Normal" style:family="paragraph">
      <style:paragraph-properties fo:margin-bottom="0.1111in" fo:line-height="110%"/>
    </style:style>
    <style:style style:name="P24" style:parent-style-name="Normal" style:family="paragraph">
      <style:paragraph-properties fo:margin-bottom="0.1111in" fo:line-height="110%"/>
    </style:style>
    <style:style style:name="P25" style:parent-style-name="Normal" style:family="paragraph">
      <style:paragraph-properties fo:margin-bottom="0.1111in" fo:line-height="110%"/>
    </style:style>
    <style:style style:name="P26" style:parent-style-name="Normal" style:family="paragraph">
      <style:paragraph-properties fo:margin-bottom="0.1111in" fo:line-height="110%"/>
    </style:style>
    <style:style style:name="P27" style:parent-style-name="Normal" style:family="paragraph">
      <style:paragraph-properties fo:margin-bottom="0.1111in" fo:line-height="110%"/>
    </style:style>
    <style:style style:name="P28" style:parent-style-name="Normal" style:family="paragraph">
      <style:paragraph-properties fo:margin-bottom="0.1111in" fo:line-height="110%"/>
    </style:style>
    <style:style style:name="P29" style:parent-style-name="Normal" style:family="paragraph">
      <style:paragraph-properties fo:margin-bottom="0.1111in" fo:line-height="110%"/>
    </style:style>
    <style:style style:name="P30" style:parent-style-name="Normal" style:family="paragraph">
      <style:paragraph-properties fo:margin-bottom="0.1111in" fo:line-height="110%"/>
    </style:style>
    <style:style style:name="P31" style:parent-style-name="Normal" style:family="paragraph">
      <style:paragraph-properties fo:margin-bottom="0.1111in" fo:line-height="110%"/>
    </style:style>
    <style:style style:name="P32" style:parent-style-name="Normal" style:family="paragraph">
      <style:paragraph-properties fo:text-align="center" fo:margin-bottom="0.1111in" fo:line-height="110%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" style:parent-style-name="Normal" style:family="paragraph">
      <style:paragraph-properties fo:text-align="center" fo:margin-bottom="0.1111in" fo:line-height="110%"/>
    </style:style>
    <style:style style:name="P35" style:parent-style-name="Normal" style:family="paragraph">
      <style:paragraph-properties fo:text-align="center" fo:margin-bottom="0.1111in" fo:line-height="110%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" style:parent-style-name="Normal" style:family="paragraph">
      <style:paragraph-properties fo:line-height="110%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9" style:parent-style-name="Normal" style:list-style-name="LFO1" style:family="paragraph">
      <style:paragraph-properties fo:line-height="110%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1" style:parent-style-name="Normal" style:list-style-name="LFO1" style:family="paragraph">
      <style:paragraph-properties fo:line-height="110%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" style:parent-style-name="Normal" style:list-style-name="LFO1" style:family="paragraph">
      <style:paragraph-properties fo:line-height="110%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" style:parent-style-name="Normal" style:list-style-name="LFO1" style:family="paragraph">
      <style:paragraph-properties fo:line-height="110%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8" style:parent-style-name="Normal" style:list-style-name="LFO1" style:family="paragraph">
      <style:paragraph-properties fo:line-height="110%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" style:parent-style-name="Normal" style:list-style-name="LFO1" style:family="paragraph">
      <style:paragraph-properties fo:line-height="110%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2" style:parent-style-name="Normal" style:list-style-name="LFO1" style:family="paragraph">
      <style:paragraph-properties fo:line-height="110%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4" style:parent-style-name="Normal" style:list-style-name="LFO1" style:family="paragraph">
      <style:paragraph-properties fo:line-height="110%" fo:margin-left="0.1965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6" style:parent-style-name="Normal" style:list-style-name="LFO1" style:family="paragraph">
      <style:paragraph-properties fo:line-height="110%" fo:margin-left="0.1965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9" style:parent-style-name="Normal" style:list-style-name="LFO1" style:family="paragraph">
      <style:paragraph-properties fo:line-height="110%" fo:margin-left="0.1965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1" style:parent-style-name="Normal" style:list-style-name="LFO1" style:family="paragraph">
      <style:paragraph-properties fo:line-height="110%" fo:margin-left="0.1965in" fo:text-indent="0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3" style:parent-style-name="Normal" style:list-style-name="LFO1" style:family="paragraph">
      <style:paragraph-properties fo:line-height="110%" fo:margin-left="0.1965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5" style:parent-style-name="Normal" style:list-style-name="LFO1" style:family="paragraph">
      <style:paragraph-properties fo:line-height="110%" fo:margin-left="0.1965in" fo:text-inden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7" style:parent-style-name="Normal" style:list-style-name="LFO1" style:family="paragraph">
      <style:paragraph-properties fo:line-height="110%" fo:margin-left="0.1965in" fo:text-indent="0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9" style:parent-style-name="Normal" style:list-style-name="LFO1" style:family="paragraph">
      <style:paragraph-properties fo:line-height="110%" fo:margin-left="0.1965in" fo:text-indent="0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1" style:parent-style-name="Normal" style:list-style-name="LFO1" style:family="paragraph">
      <style:paragraph-properties fo:line-height="110%" fo:margin-left="0.1965in" fo:text-indent="0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3" style:parent-style-name="Normal" style:list-style-name="LFO1" style:family="paragraph">
      <style:paragraph-properties fo:line-height="110%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5" style:parent-style-name="Normal" style:list-style-name="LFO1" style:family="paragraph">
      <style:paragraph-properties fo:line-height="110%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8" style:parent-style-name="Normal" style:family="paragraph">
      <style:paragraph-properties fo:line-height="110%" fo:margin-left="0.4472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0" style:parent-style-name="Normal" style:list-style-name="LFO2" style:family="paragraph">
      <style:paragraph-properties fo:line-height="110%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2" style:parent-style-name="Normal" style:list-style-name="LFO2" style:family="paragraph">
      <style:paragraph-properties fo:line-height="110%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4" style:parent-style-name="Normal" style:list-style-name="LFO2" style:family="paragraph">
      <style:paragraph-properties fo:line-height="110%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6" style:parent-style-name="Normal" style:list-style-name="LFO2" style:family="paragraph">
      <style:paragraph-properties fo:line-height="110%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8" style:parent-style-name="Normal" style:list-style-name="LFO2" style:family="paragraph">
      <style:paragraph-properties fo:line-height="110%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0" style:parent-style-name="Normal" style:list-style-name="LFO2" style:family="paragraph">
      <style:paragraph-properties fo:line-height="110%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2" style:parent-style-name="Normal" style:list-style-name="LFO2" style:family="paragraph">
      <style:paragraph-properties fo:line-height="110%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4" style:parent-style-name="Normal" style:list-style-name="LFO2" style:family="paragraph">
      <style:paragraph-properties fo:line-height="110%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6" style:parent-style-name="Normal" style:family="paragraph">
      <style:paragraph-properties fo:line-height="115%" fo:margin-left="0.6972in" fo:text-indent="-0.5in">
        <style:tab-stops/>
      </style:paragraph-properties>
    </style:style>
    <style:style style:name="P97" style:parent-style-name="Normal" style:family="paragraph">
      <style:paragraph-properties fo:margin-bottom="0.1111in" fo:line-height="110%"/>
    </style:style>
    <style:style style:name="P98" style:parent-style-name="Normal" style:family="paragraph">
      <style:paragraph-properties fo:text-align="center" fo:margin-bottom="0.1111in" fo:line-height="110%"/>
    </style:style>
    <style:style style:name="P99" style:parent-style-name="Normal" style:family="paragraph">
      <style:paragraph-properties fo:text-align="center" fo:margin-bottom="0.1111in" fo:line-height="110%"/>
    </style:style>
    <style:style style:name="P100" style:parent-style-name="Normal" style:family="paragraph">
      <style:paragraph-properties fo:text-align="center" fo:margin-bottom="0.1111in" fo:line-height="110%"/>
    </style:style>
    <style:style style:name="P101" style:parent-style-name="Normal" style:family="paragraph">
      <style:paragraph-properties fo:text-align="center" fo:margin-bottom="0.1111in" fo:line-height="110%"/>
    </style:style>
    <style:style style:name="P102" style:parent-style-name="Normal" style:family="paragraph">
      <style:paragraph-properties fo:text-align="center" fo:margin-bottom="0.1111in" fo:line-height="110%"/>
    </style:style>
    <style:style style:name="P103" style:parent-style-name="Normal" style:family="paragraph">
      <style:paragraph-properties fo:text-align="center" fo:margin-bottom="0.1111in" fo:line-height="110%"/>
    </style:style>
    <style:style style:name="P104" style:parent-style-name="Normal" style:family="paragraph">
      <style:paragraph-properties fo:text-align="center" fo:margin-bottom="0.1111in" fo:line-height="110%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P106" style:parent-style-name="Normal" style:family="paragraph">
      <style:paragraph-properties fo:text-align="justify" fo:margin-bottom="0.1111in" fo:line-height="110%" fo:text-indent="0.25in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0" style:parent-style-name="Normal" style:family="paragraph">
      <style:paragraph-properties fo:text-align="justify" fo:line-height="110%" fo:text-indent="0.25in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4" style:parent-style-name="Normal" style:family="paragraph">
      <style:paragraph-properties fo:text-align="justify" fo:line-height="110%" fo:text-indent="0.25in"/>
    </style:style>
    <style:style style:name="P115" style:parent-style-name="Normal" style:list-style-name="LFO3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7" style:parent-style-name="Normal" style:list-style-name="LFO3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9" style:parent-style-name="Normal" style:list-style-name="LFO3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1" style:parent-style-name="Normal" style:list-style-name="LFO3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3" style:parent-style-name="Normal" style:list-style-name="LFO3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6" style:parent-style-name="Normal" style:list-style-name="LFO3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8" style:parent-style-name="Normal" style:list-style-name="LFO3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0" style:parent-style-name="Normal" style:list-style-name="LFO3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2" style:parent-style-name="Normal" style:list-style-name="LFO3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4" style:parent-style-name="Normal" style:family="paragraph">
      <style:paragraph-properties fo:margin-bottom="0.1111in" fo:line-height="110%"/>
    </style:style>
    <style:style style:name="P135" style:parent-style-name="Normal" style:family="paragraph">
      <style:paragraph-properties fo:text-align="justify" fo:margin-bottom="0.1111in" fo:line-height="110%" fo:text-indent="0.25in"/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9" style:parent-style-name="Normal" style:family="paragraph">
      <style:paragraph-properties fo:text-align="justify" fo:margin-bottom="0.1111in" fo:line-height="110%" fo:text-indent="0.25in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5" style:parent-style-name="Normal" style:family="paragraph">
      <style:paragraph-properties fo:margin-bottom="0.1111in" fo:line-height="110%" fo:margin-left="0.5in" fo:text-indent="-0.5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7" style:parent-style-name="Normal" style:list-style-name="LFO4" style:family="paragraph">
      <style:paragraph-properties fo:text-align="justify" fo:margin-left="0.0451in" fo:text-indent="-0.0451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9" style:parent-style-name="Normal" style:list-style-name="LFO4" style:family="paragraph">
      <style:paragraph-properties fo:text-align="justify" fo:margin-left="0.0451in" fo:text-indent="-0.0451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2" style:parent-style-name="Normal" style:list-style-name="LFO4" style:family="paragraph">
      <style:paragraph-properties fo:text-align="justify" fo:margin-left="0.0451in" fo:text-indent="-0.0451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4" style:parent-style-name="Normal" style:list-style-name="LFO4" style:family="paragraph">
      <style:paragraph-properties fo:text-align="justify" fo:margin-left="0.0451in" fo:text-indent="-0.0451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6" style:parent-style-name="Normal" style:list-style-name="LFO4" style:family="paragraph">
      <style:paragraph-properties fo:text-align="justify" fo:margin-left="0.0451in" fo:text-indent="-0.0451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8" style:parent-style-name="Normal" style:list-style-name="LFO4" style:family="paragraph">
      <style:paragraph-properties fo:text-align="justify" fo:margin-left="0.0451in" fo:text-indent="-0.0451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0" style:parent-style-name="Normal" style:list-style-name="LFO4" style:family="paragraph">
      <style:paragraph-properties fo:text-align="justify" fo:margin-left="0.0451in" fo:text-indent="-0.0451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3" style:parent-style-name="Normal" style:list-style-name="LFO4" style:family="paragraph">
      <style:paragraph-properties fo:text-align="justify" fo:margin-left="0.0451in" fo:text-indent="-0.0451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5" style:parent-style-name="Normal" style:list-style-name="LFO4" style:family="paragraph">
      <style:paragraph-properties fo:text-align="justify" fo:margin-left="0.0451in" fo:text-indent="-0.0451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7" style:parent-style-name="Normal" style:list-style-name="LFO4" style:family="paragraph">
      <style:paragraph-properties fo:text-align="justify" fo:margin-bottom="0.0833in" fo:margin-left="0.0451in" fo:text-indent="-0.0451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9" style:parent-style-name="Normal" style:family="paragraph">
      <style:paragraph-properties fo:text-align="justify" fo:margin-bottom="0.1111in" fo:line-height="110%" fo:text-indent="0.25in"/>
    </style:style>
    <style:style style:name="P170" style:parent-style-name="Normal" style:family="paragraph">
      <style:paragraph-properties fo:text-align="justify" fo:margin-bottom="0.1111in" fo:line-height="110%" fo:text-indent="0.25in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3" style:parent-style-name="Normal" style:family="paragraph">
      <style:paragraph-properties fo:text-align="justify" fo:margin-bottom="0.1111in" fo:line-height="110%" fo:text-indent="0.25in"/>
    </style:style>
    <style:style style:name="T1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5" style:parent-style-name="Normal" style:family="paragraph">
      <style:paragraph-properties fo:text-align="justify" fo:margin-bottom="0.1111in" fo:line-height="110%" fo:text-indent="0.25in"/>
    </style:style>
    <style:style style:name="P176" style:parent-style-name="Normal" style:list-style-name="LFO5" style:family="paragraph">
      <style:paragraph-properties fo:text-align="center" fo:margin-bottom="0.1111in" fo:line-height="110%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P178" style:parent-style-name="Normal" style:family="paragraph">
      <style:paragraph-properties fo:text-align="justify" fo:margin-bottom="0.1111in" fo:line-height="110%" fo:margin-left="0.25in">
        <style:tab-stops/>
      </style:paragraph-properties>
    </style:style>
    <style:style style:name="P179" style:parent-style-name="Normal" style:family="paragraph">
      <style:paragraph-properties fo:text-align="justify" fo:margin-bottom="0.1111in" fo:line-height="110%"/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2" style:parent-style-name="Normal" style:list-style-name="LFO6" style:family="paragraph">
      <style:paragraph-properties fo:text-align="justify" fo:line-height="110%"/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4" style:parent-style-name="Normal" style:list-style-name="LFO6" style:family="paragraph">
      <style:paragraph-properties fo:text-align="justify" fo:line-height="110%"/>
    </style:style>
    <style:style style:name="T1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6" style:parent-style-name="Normal" style:list-style-name="LFO6" style:family="paragraph">
      <style:paragraph-properties fo:text-align="justify" fo:line-height="110%"/>
    </style:style>
    <style:style style:name="T1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8" style:parent-style-name="Normal" style:list-style-name="LFO6" style:family="paragraph">
      <style:paragraph-properties fo:text-align="justify" fo:line-height="110%"/>
    </style:style>
    <style:style style:name="T1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1" style:parent-style-name="Normal" style:list-style-name="LFO6" style:family="paragraph">
      <style:paragraph-properties fo:text-align="justify" fo:line-height="110%"/>
    </style:style>
    <style:style style:name="T1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3" style:parent-style-name="Normal" style:list-style-name="LFO6" style:family="paragraph">
      <style:paragraph-properties fo:text-align="justify" fo:line-height="110%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5" style:parent-style-name="Normal" style:list-style-name="LFO6" style:family="paragraph">
      <style:paragraph-properties fo:text-align="justify" fo:line-height="110%"/>
    </style:style>
    <style:style style:name="T1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8" style:parent-style-name="Normal" style:list-style-name="LFO6" style:family="paragraph">
      <style:paragraph-properties fo:text-align="justify" fo:line-height="110%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0" style:parent-style-name="Normal" style:list-style-name="LFO6" style:family="paragraph">
      <style:paragraph-properties fo:text-align="justify" fo:line-height="110%"/>
    </style:style>
    <style:style style:name="T2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2" style:parent-style-name="Normal" style:list-style-name="LFO6" style:family="paragraph">
      <style:paragraph-properties fo:text-align="justify" fo:line-height="110%"/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5" style:parent-style-name="Normal" style:list-style-name="LFO6" style:family="paragraph">
      <style:paragraph-properties fo:text-align="justify" fo:line-height="110%"/>
    </style:style>
    <style:style style:name="T2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7" style:parent-style-name="Normal" style:list-style-name="LFO6" style:family="paragraph">
      <style:paragraph-properties fo:text-align="justify" fo:line-height="110%"/>
    </style:style>
    <style:style style:name="T2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0" style:parent-style-name="Normal" style:list-style-name="LFO6" style:family="paragraph">
      <style:paragraph-properties fo:text-align="justify" fo:line-height="110%"/>
    </style:style>
    <style:style style:name="T2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2" style:parent-style-name="Normal" style:list-style-name="LFO6" style:family="paragraph">
      <style:paragraph-properties fo:text-align="justify" fo:line-height="110%"/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5" style:parent-style-name="Normal" style:list-style-name="LFO6" style:family="paragraph">
      <style:paragraph-properties fo:text-align="justify" fo:line-height="110%"/>
    </style:style>
    <style:style style:name="T2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7" style:parent-style-name="Normal" style:list-style-name="LFO6" style:family="paragraph">
      <style:paragraph-properties fo:text-align="justify" fo:line-height="110%"/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0" style:parent-style-name="Normal" style:list-style-name="LFO6" style:family="paragraph">
      <style:paragraph-properties fo:text-align="justify" fo:line-height="110%"/>
    </style:style>
    <style:style style:name="T2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2" style:parent-style-name="Normal" style:list-style-name="LFO6" style:family="paragraph">
      <style:paragraph-properties fo:text-align="justify" fo:line-height="110%"/>
    </style:style>
    <style:style style:name="T2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5" style:parent-style-name="Normal" style:list-style-name="LFO6" style:family="paragraph">
      <style:paragraph-properties fo:text-align="justify" fo:line-height="110%"/>
    </style:style>
    <style:style style:name="T2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7" style:parent-style-name="Normal" style:list-style-name="LFO6" style:family="paragraph">
      <style:paragraph-properties fo:text-align="justify" fo:line-height="110%"/>
    </style:style>
    <style:style style:name="T2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0" style:parent-style-name="Normal" style:list-style-name="LFO6" style:family="paragraph">
      <style:paragraph-properties fo:text-align="justify" fo:line-height="110%"/>
    </style:style>
    <style:style style:name="T2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3" style:parent-style-name="Normal" style:list-style-name="LFO6" style:family="paragraph">
      <style:paragraph-properties fo:text-align="justify" fo:line-height="110%"/>
    </style:style>
    <style:style style:name="T2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6" style:parent-style-name="Normal" style:list-style-name="LFO6" style:family="paragraph">
      <style:paragraph-properties fo:text-align="justify" fo:line-height="110%"/>
    </style:style>
    <style:style style:name="T2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8" style:parent-style-name="Normal" style:list-style-name="LFO6" style:family="paragraph">
      <style:paragraph-properties fo:text-align="justify" fo:line-height="110%"/>
    </style:style>
    <style:style style:name="T2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0" style:parent-style-name="Normal" style:list-style-name="LFO6" style:family="paragraph">
      <style:paragraph-properties fo:text-align="justify" fo:line-height="110%"/>
    </style:style>
    <style:style style:name="T2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3" style:parent-style-name="Normal" style:list-style-name="LFO6" style:family="paragraph">
      <style:paragraph-properties fo:text-align="justify" fo:line-height="110%"/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5" style:parent-style-name="Normal" style:list-style-name="LFO6" style:family="paragraph">
      <style:paragraph-properties fo:text-align="justify" fo:line-height="110%"/>
    </style:style>
    <style:style style:name="T2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8" style:parent-style-name="Normal" style:list-style-name="LFO6" style:family="paragraph">
      <style:paragraph-properties fo:text-align="justify" fo:line-height="110%"/>
    </style:style>
    <style:style style:name="T2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0" style:parent-style-name="Normal" style:list-style-name="LFO6" style:family="paragraph">
      <style:paragraph-properties fo:text-align="justify" fo:line-height="110%"/>
    </style:style>
    <style:style style:name="T2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3" style:parent-style-name="Normal" style:list-style-name="LFO6" style:family="paragraph">
      <style:paragraph-properties fo:text-align="justify" fo:line-height="110%"/>
    </style:style>
    <style:style style:name="T2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5" style:parent-style-name="Normal" style:list-style-name="LFO6" style:family="paragraph">
      <style:paragraph-properties fo:text-align="justify" fo:line-height="110%"/>
    </style:style>
    <style:style style:name="T2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7" style:parent-style-name="Normal" style:list-style-name="LFO6" style:family="paragraph">
      <style:paragraph-properties fo:text-align="justify" fo:line-height="110%"/>
    </style:style>
    <style:style style:name="T2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60" style:parent-style-name="Normal" style:list-style-name="LFO6" style:family="paragraph">
      <style:paragraph-properties fo:text-align="justify" fo:line-height="110%"/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62" style:parent-style-name="Normal" style:list-style-name="LFO6" style:family="paragraph">
      <style:paragraph-properties fo:text-align="justify" fo:line-height="110%" fo:margin-left="0.0527in" fo:text-indent="0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66" style:parent-style-name="Normal" style:family="paragraph">
      <style:paragraph-properties fo:text-align="justify" fo:line-height="110%" fo:margin-left="0.5in">
        <style:tab-stops/>
      </style:paragraph-properties>
    </style:style>
    <style:style style:name="P267" style:parent-style-name="Normal" style:family="paragraph">
      <style:paragraph-properties fo:text-align="justify" fo:margin-bottom="0.1111in" fo:line-height="110%" fo:text-indent="0.5in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0" style:parent-style-name="Normal" style:family="paragraph">
      <style:paragraph-properties fo:margin-bottom="0.1111in" fo:line-height="110%"/>
    </style:style>
    <style:style style:name="P271" style:parent-style-name="Normal" style:list-style-name="LFO7" style:family="paragraph">
      <style:paragraph-properties fo:text-align="center" fo:margin-bottom="0.1111in" fo:line-height="110%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P273" style:parent-style-name="Normal" style:family="paragraph">
      <style:paragraph-properties fo:text-align="justify" fo:margin-bottom="0.1111in" fo:line-height="110%" fo:text-indent="0.5in"/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6" style:parent-style-name="Normal" style:family="paragraph">
      <style:paragraph-properties fo:text-align="justify" fo:margin-bottom="0.1111in" fo:line-height="110%" fo:text-indent="0.5in"/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80" style:parent-style-name="Normal" style:family="paragraph">
      <style:paragraph-properties fo:text-align="justify" fo:margin-bottom="0.1111in" fo:line-height="110%" fo:text-indent="0.5in"/>
    </style:style>
    <style:style style:name="T2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84" style:parent-style-name="Normal" style:family="paragraph">
      <style:paragraph-properties fo:text-align="justify" fo:margin-bottom="0.1111in" fo:line-height="110%" fo:text-indent="0.5in"/>
    </style:style>
    <style:style style:name="T2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87" style:parent-style-name="Normal" style:family="paragraph">
      <style:paragraph-properties fo:text-align="justify" fo:margin-bottom="0.1111in" fo:line-height="110%" fo:text-indent="0.5in"/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90" style:parent-style-name="Normal" style:family="paragraph">
      <style:paragraph-properties fo:text-align="justify" fo:margin-bottom="0.1111in" fo:line-height="110%" fo:text-indent="0.25in"/>
    </style:style>
    <style:style style:name="T2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93" style:parent-style-name="Normal" style:family="paragraph">
      <style:paragraph-properties fo:text-align="justify" fo:margin-bottom="0.1111in" fo:line-height="110%" fo:text-indent="0.5in"/>
    </style:style>
    <style:style style:name="P294" style:parent-style-name="Normal" style:list-style-name="LFO8" style:family="paragraph">
      <style:paragraph-properties fo:text-align="center" fo:margin-bottom="0.1111in" fo:line-height="110%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P296" style:parent-style-name="Normal" style:family="paragraph">
      <style:paragraph-properties fo:text-align="justify" fo:margin-bottom="0.1111in" fo:line-height="110%" fo:text-indent="0.5in"/>
    </style:style>
    <style:style style:name="P297" style:parent-style-name="Normal" style:family="paragraph">
      <style:paragraph-properties fo:text-align="justify" fo:margin-bottom="0.1111in" fo:line-height="110%" fo:text-indent="0.5in"/>
    </style:style>
    <style:style style:name="T2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0" style:parent-style-name="Normal" style:family="paragraph">
      <style:paragraph-properties fo:text-align="justify" fo:margin-bottom="0.1111in" fo:line-height="110%" fo:text-indent="0.5in"/>
    </style:style>
    <style:style style:name="T3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3" style:parent-style-name="Normal" style:family="paragraph">
      <style:paragraph-properties fo:text-align="justify" fo:margin-bottom="0.1111in" fo:line-height="110%" fo:text-indent="0.5in"/>
    </style:style>
    <style:style style:name="T3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7" style:parent-style-name="Normal" style:family="paragraph">
      <style:paragraph-properties fo:text-align="justify" fo:margin-bottom="0.1111in" fo:line-height="110%" fo:text-indent="0.5in"/>
    </style:style>
    <style:style style:name="T3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0" style:parent-style-name="Normal" style:family="paragraph">
      <style:paragraph-properties fo:text-align="justify" fo:margin-bottom="0.1111in" fo:line-height="110%" fo:text-indent="0.5in"/>
    </style:style>
    <style:style style:name="T3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3" style:parent-style-name="Normal" style:family="paragraph">
      <style:paragraph-properties fo:text-align="justify" fo:margin-bottom="0.1111in" fo:line-height="110%" fo:text-indent="0.5in"/>
    </style:style>
    <style:style style:name="T3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6" style:parent-style-name="Normal" style:family="paragraph">
      <style:paragraph-properties fo:text-align="justify" fo:margin-bottom="0.1111in" fo:line-height="110%" fo:text-indent="0.5in"/>
    </style:style>
    <style:style style:name="T3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2" style:parent-style-name="Normal" style:family="paragraph">
      <style:paragraph-properties fo:text-align="justify" fo:margin-bottom="0.1111in" fo:line-height="110%" fo:text-indent="0.5in"/>
    </style:style>
    <style:style style:name="T3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7" style:parent-style-name="Normal" style:family="paragraph">
      <style:paragraph-properties fo:text-align="justify" fo:margin-bottom="0.1111in" fo:line-height="110%" fo:text-indent="0.5in"/>
    </style:style>
    <style:style style:name="T3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1" style:parent-style-name="Normal" style:family="paragraph">
      <style:paragraph-properties fo:margin-bottom="0.1111in" fo:line-height="110%" fo:margin-left="0.5in" fo:text-indent="-0.5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3" style:parent-style-name="Normal" style:list-style-name="LFO9" style:family="paragraph">
      <style:paragraph-properties fo:text-align="justify" fo:margin-left="0.0451in" fo:text-indent="-0.0451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5" style:parent-style-name="Normal" style:list-style-name="LFO9" style:family="paragraph">
      <style:paragraph-properties fo:text-align="justify" fo:margin-left="0.0451in" fo:text-indent="-0.0451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7" style:parent-style-name="Normal" style:list-style-name="LFO9" style:family="paragraph">
      <style:paragraph-properties fo:text-align="justify" fo:margin-left="0.0451in" fo:text-indent="-0.0451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9" style:parent-style-name="Normal" style:list-style-name="LFO9" style:family="paragraph">
      <style:paragraph-properties fo:text-align="justify" fo:margin-left="0.0451in" fo:text-indent="-0.0451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1" style:parent-style-name="Normal" style:list-style-name="LFO9" style:family="paragraph">
      <style:paragraph-properties fo:text-align="justify" fo:margin-left="0.0451in" fo:text-indent="-0.0451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3" style:parent-style-name="Normal" style:list-style-name="LFO9" style:family="paragraph">
      <style:paragraph-properties fo:text-align="justify" fo:margin-left="0.0451in" fo:text-indent="-0.0451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5" style:parent-style-name="Normal" style:list-style-name="LFO9" style:family="paragraph">
      <style:paragraph-properties fo:text-align="justify" fo:margin-left="0.0451in" fo:text-indent="-0.0451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7" style:parent-style-name="Normal" style:list-style-name="LFO9" style:family="paragraph">
      <style:paragraph-properties fo:text-align="justify" fo:margin-left="0.0451in" fo:text-indent="-0.0451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50" style:parent-style-name="Normal" style:list-style-name="LFO9" style:family="paragraph">
      <style:paragraph-properties fo:text-align="justify" fo:margin-left="0.0451in" fo:text-indent="-0.0451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52" style:parent-style-name="Normal" style:list-style-name="LFO9" style:family="paragraph">
      <style:paragraph-properties fo:text-align="justify" fo:margin-bottom="0.0833in" fo:margin-left="0.0451in" fo:text-indent="-0.0451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54" style:parent-style-name="Normal" style:family="paragraph">
      <style:paragraph-properties fo:text-align="justify" fo:margin-bottom="0.1111in" fo:line-height="110%" fo:text-indent="0.5in"/>
    </style:style>
    <style:style style:name="P355" style:parent-style-name="Normal" style:list-style-name="LFO10" style:family="paragraph">
      <style:paragraph-properties fo:text-align="center" fo:margin-bottom="0.1111in" fo:line-height="110%"/>
    </style:style>
    <style:style style:name="T3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P357" style:parent-style-name="Normal" style:family="paragraph">
      <style:paragraph-properties fo:margin-bottom="0.1111in" fo:line-height="110%" fo:margin-left="0.6972in">
        <style:tab-stops/>
      </style:paragraph-properties>
    </style:style>
    <style:style style:name="P358" style:parent-style-name="Normal" style:family="paragraph">
      <style:paragraph-properties fo:text-align="justify" fo:margin-bottom="0.1111in" fo:line-height="110%" fo:text-indent="0.5in"/>
    </style:style>
    <style:style style:name="T3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2" style:parent-style-name="Normal" style:family="paragraph">
      <style:paragraph-properties fo:text-align="justify" fo:margin-bottom="0.1111in" fo:line-height="110%" fo:text-indent="0.25in"/>
    </style:style>
    <style:style style:name="T3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5" style:parent-style-name="Normal" style:family="paragraph">
      <style:paragraph-properties fo:text-align="justify" fo:margin-bottom="0.1111in" fo:line-height="110%" fo:text-indent="0.25in"/>
    </style:style>
    <style:style style:name="T3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1" style:parent-style-name="Normal" style:family="paragraph">
      <style:paragraph-properties fo:text-align="justify" fo:margin-bottom="0.1111in" fo:line-height="110%" fo:text-indent="0.25in"/>
    </style:style>
    <style:style style:name="T3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3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P374" style:parent-style-name="Normal" style:family="paragraph">
      <style:paragraph-properties fo:text-align="justify" fo:margin-bottom="0.1111in" fo:line-height="110%" fo:text-indent="0.5in"/>
    </style:style>
    <style:style style:name="T3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6" style:parent-style-name="Normal" style:family="paragraph">
      <style:paragraph-properties fo:text-align="justify" fo:margin-bottom="0.1111in" fo:line-height="110%" fo:text-indent="0.5in"/>
    </style:style>
    <style:style style:name="T3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9" style:parent-style-name="Normal" style:family="paragraph">
      <style:paragraph-properties fo:text-align="justify" fo:margin-bottom="0.1111in" fo:line-height="110%" fo:text-indent="0.5in"/>
    </style:style>
    <style:style style:name="T3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82" style:parent-style-name="Normal" style:family="paragraph">
      <style:paragraph-properties fo:text-align="justify" fo:margin-bottom="0.1111in" fo:line-height="110%" fo:text-indent="0.5in"/>
    </style:style>
    <style:style style:name="T3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93" style:parent-style-name="Normal" style:family="paragraph">
      <style:paragraph-properties fo:text-align="justify" fo:margin-bottom="0.1111in" fo:line-height="110%"/>
    </style:style>
    <style:style style:name="T3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95" style:parent-style-name="Normal" style:family="paragraph">
      <style:paragraph-properties fo:text-align="justify" fo:line-height="110%" fo:text-indent="0.5in"/>
    </style:style>
    <style:style style:name="T3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02" style:parent-style-name="Normal" style:family="paragraph">
      <style:paragraph-properties fo:text-align="justify" fo:line-height="110%" fo:text-indent="0.5in"/>
    </style:style>
    <style:style style:name="T4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09" style:parent-style-name="Normal" style:family="paragraph">
      <style:paragraph-properties fo:text-align="justify" fo:line-height="110%" fo:text-indent="0.5in"/>
    </style:style>
    <style:style style:name="T4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14" style:parent-style-name="Normal" style:family="paragraph">
      <style:paragraph-properties fo:text-align="justify" fo:line-height="110%" fo:text-indent="0.5in"/>
    </style:style>
    <style:style style:name="T4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21" style:parent-style-name="Normal" style:family="paragraph">
      <style:paragraph-properties fo:text-align="justify" fo:line-height="110%" fo:text-indent="0.5in"/>
    </style:style>
    <style:style style:name="T4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26" style:parent-style-name="Normal" style:family="paragraph">
      <style:paragraph-properties fo:text-align="justify" fo:line-height="110%" fo:text-indent="0.5in"/>
    </style:style>
    <style:style style:name="T4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32" style:parent-style-name="Normal" style:family="paragraph">
      <style:paragraph-properties fo:text-align="justify" fo:line-height="110%" fo:text-indent="0.5in"/>
    </style:style>
    <style:style style:name="T4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37" style:parent-style-name="Normal" style:family="paragraph">
      <style:paragraph-properties fo:text-align="justify" fo:line-height="110%" fo:text-indent="0.5in"/>
    </style:style>
    <style:style style:name="T4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3" style:parent-style-name="Normal" style:family="paragraph">
      <style:paragraph-properties fo:text-align="justify" fo:line-height="110%" fo:text-indent="0.5in"/>
    </style:style>
    <style:style style:name="T4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5" style:parent-style-name="Normal" style:family="paragraph">
      <style:paragraph-properties fo:text-align="justify" fo:line-height="110%" fo:text-indent="0.5in"/>
    </style:style>
    <style:style style:name="T4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8" style:parent-style-name="Normal" style:family="paragraph">
      <style:paragraph-properties fo:text-align="justify" fo:line-height="110%" fo:text-indent="0.5in"/>
    </style:style>
    <style:style style:name="T4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0" style:parent-style-name="Normal" style:family="paragraph">
      <style:paragraph-properties fo:text-align="justify" fo:line-height="110%" fo:text-indent="0.5in"/>
    </style:style>
    <style:style style:name="T4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2" style:parent-style-name="Normal" style:family="paragraph">
      <style:paragraph-properties fo:text-align="justify" fo:line-height="110%" fo:text-indent="0.5in"/>
    </style:style>
    <style:style style:name="T4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4" style:parent-style-name="Normal" style:family="paragraph">
      <style:paragraph-properties fo:text-align="justify" fo:line-height="110%" fo:text-indent="0.5in"/>
    </style:style>
    <style:style style:name="T4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7" style:parent-style-name="Normal" style:family="paragraph">
      <style:paragraph-properties fo:text-align="justify" fo:line-height="110%" fo:text-indent="0.5in"/>
    </style:style>
    <style:style style:name="T4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9" style:parent-style-name="Normal" style:family="paragraph">
      <style:paragraph-properties fo:text-align="justify" fo:line-height="110%" fo:text-indent="0.5in"/>
    </style:style>
    <style:style style:name="T4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1" style:parent-style-name="Normal" style:family="paragraph">
      <style:paragraph-properties fo:text-align="justify" fo:line-height="110%" fo:text-indent="0.5in"/>
    </style:style>
    <style:style style:name="T4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4" style:parent-style-name="Normal" style:family="paragraph">
      <style:paragraph-properties fo:text-align="justify" fo:margin-bottom="0.1111in" fo:line-height="110%"/>
    </style:style>
    <style:style style:name="T4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4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471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472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473" style:parent-style-name="Normal" style:family="paragraph">
      <style:paragraph-properties fo:text-align="justify" fo:line-height="110%" fo:text-indent="0.5in"/>
    </style:style>
    <style:style style:name="P474" style:parent-style-name="Normal" style:family="paragraph">
      <style:paragraph-properties fo:text-align="justify" fo:margin-bottom="0.1111in" fo:line-height="110%"/>
    </style:style>
    <style:style style:name="P475" style:parent-style-name="Normal" style:family="paragraph">
      <style:paragraph-properties fo:text-align="justify" fo:margin-bottom="0.1111in" fo:line-height="110%"/>
    </style:style>
    <style:style style:name="T4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77" style:parent-style-name="Normal" style:family="paragraph">
      <style:paragraph-properties fo:text-align="justify" fo:line-height="110%" fo:text-indent="0.5in"/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83" style:parent-style-name="Normal" style:family="paragraph">
      <style:paragraph-properties fo:text-align="justify" fo:line-height="110%" fo:text-indent="0.5in"/>
    </style:style>
    <style:style style:name="T4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88" style:parent-style-name="Normal" style:family="paragraph">
      <style:paragraph-properties fo:text-align="justify" fo:line-height="110%" fo:text-indent="0.5in"/>
    </style:style>
    <style:style style:name="T4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93" style:parent-style-name="Normal" style:family="paragraph">
      <style:paragraph-properties fo:text-align="justify" fo:line-height="110%" fo:text-indent="0.5in"/>
    </style:style>
    <style:style style:name="T4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0" style:parent-style-name="Normal" style:family="paragraph">
      <style:paragraph-properties fo:text-align="justify" fo:line-height="110%" fo:text-indent="0.5in"/>
    </style:style>
    <style:style style:name="T5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6" style:parent-style-name="Normal" style:family="paragraph">
      <style:paragraph-properties fo:text-align="justify" fo:line-height="110%" fo:text-indent="0.5in"/>
    </style:style>
    <style:style style:name="T5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12" style:parent-style-name="Normal" style:family="paragraph">
      <style:paragraph-properties fo:text-align="justify" fo:line-height="110%" fo:text-indent="0.5in"/>
    </style:style>
    <style:style style:name="T5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18" style:parent-style-name="Normal" style:family="paragraph">
      <style:paragraph-properties fo:text-align="justify" fo:line-height="110%" fo:text-indent="0.5in"/>
    </style:style>
    <style:style style:name="T5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25" style:parent-style-name="Normal" style:family="paragraph">
      <style:paragraph-properties fo:text-align="justify" fo:line-height="110%" fo:text-indent="0.5in"/>
    </style:style>
    <style:style style:name="T5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29" style:parent-style-name="Normal" style:family="paragraph">
      <style:paragraph-properties fo:text-align="justify" fo:margin-bottom="0.1111in" fo:line-height="110%" fo:text-indent="0.5in"/>
    </style:style>
    <style:style style:name="T5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36" style:parent-style-name="Normal" style:family="paragraph">
      <style:paragraph-properties fo:text-align="justify" fo:margin-bottom="0.1111in" fo:line-height="110%"/>
    </style:style>
    <style:style style:name="T5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5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5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543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44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45" style:parent-style-name="DefaultParagraphFont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546" style:parent-style-name="Normal" style:family="paragraph">
      <style:paragraph-properties fo:text-align="justify" fo:margin-bottom="0.1111in" fo:line-height="110%" fo:text-indent="0.5in"/>
    </style:style>
    <style:style style:name="P547" style:parent-style-name="Normal" style:family="paragraph">
      <style:paragraph-properties fo:text-align="justify" fo:margin-bottom="0.1111in" fo:line-height="110%" fo:text-indent="0.5in"/>
    </style:style>
    <style:style style:name="T5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55" style:parent-style-name="Normal" style:family="paragraph">
      <style:paragraph-properties fo:text-align="justify" fo:margin-bottom="0.1111in" fo:line-height="110%" fo:text-indent="0.5in"/>
    </style:style>
    <style:style style:name="T5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58" style:parent-style-name="Normal" style:family="paragraph">
      <style:paragraph-properties fo:text-align="justify" fo:margin-bottom="0.1111in" fo:line-height="110%" fo:text-indent="0.5in"/>
    </style:style>
    <style:style style:name="P559" style:parent-style-name="Normal" style:family="paragraph">
      <style:paragraph-properties fo:margin-bottom="0.1111in" fo:line-height="110%" fo:text-indent="0.5in"/>
    </style:style>
    <style:style style:name="T5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570" style:parent-style-name="Normal" style:family="paragraph">
      <style:paragraph-properties fo:text-align="justify" fo:line-height="110%" fo:text-indent="0.5in"/>
    </style:style>
    <style:style style:name="T5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76" style:parent-style-name="Normal" style:family="paragraph">
      <style:paragraph-properties fo:text-align="justify" fo:line-height="110%" fo:text-indent="0.5in"/>
    </style:style>
    <style:style style:name="T5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83" style:parent-style-name="Normal" style:family="paragraph">
      <style:paragraph-properties fo:text-align="justify" fo:line-height="110%" fo:text-indent="0.5in"/>
    </style:style>
    <style:style style:name="T5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85" style:parent-style-name="Normal" style:family="paragraph">
      <style:paragraph-properties fo:text-align="justify" fo:line-height="110%" fo:text-indent="0.5in"/>
    </style:style>
    <style:style style:name="P586" style:parent-style-name="Normal" style:family="paragraph">
      <style:paragraph-properties fo:text-align="justify" fo:margin-bottom="0.1111in" fo:line-height="110%"/>
    </style:style>
    <style:style style:name="T5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91" style:parent-style-name="Normal" style:family="paragraph">
      <style:paragraph-properties fo:text-align="justify" fo:margin-bottom="0.1111in" fo:line-height="110%"/>
    </style:style>
    <style:style style:name="T5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94" style:parent-style-name="Normal" style:family="paragraph">
      <style:paragraph-properties fo:text-align="justify" fo:line-height="110%"/>
    </style:style>
    <style:style style:name="T5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96" style:parent-style-name="Normal" style:family="paragraph">
      <style:paragraph-properties fo:text-align="justify" fo:line-height="110%"/>
    </style:style>
    <style:style style:name="T5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99" style:parent-style-name="Normal" style:family="paragraph">
      <style:paragraph-properties fo:text-align="justify" fo:line-height="110%"/>
    </style:style>
    <style:style style:name="T6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01" style:parent-style-name="Normal" style:family="paragraph">
      <style:paragraph-properties fo:text-align="justify" fo:line-height="110%"/>
    </style:style>
    <style:style style:name="T6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03" style:parent-style-name="Normal" style:family="paragraph">
      <style:paragraph-properties fo:text-align="justify" fo:line-height="110%"/>
    </style:style>
    <style:style style:name="P604" style:parent-style-name="Normal" style:family="paragraph">
      <style:paragraph-properties fo:text-align="justify" fo:line-height="110%" fo:text-indent="0.5in"/>
    </style:style>
    <style:style style:name="T6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07" style:parent-style-name="Normal" style:family="paragraph">
      <style:paragraph-properties fo:text-align="justify" fo:margin-bottom="0.1111in" fo:line-height="110%"/>
    </style:style>
    <style:style style:name="T6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10" style:parent-style-name="Normal" style:family="paragraph">
      <style:paragraph-properties fo:text-align="justify" fo:margin-bottom="0.1111in" fo:line-height="110%"/>
    </style:style>
    <style:style style:name="T6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13" style:parent-style-name="Normal" style:family="paragraph">
      <style:paragraph-properties fo:text-align="justify" fo:line-height="110%"/>
    </style:style>
    <style:style style:name="T6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15" style:parent-style-name="Normal" style:family="paragraph">
      <style:paragraph-properties fo:text-align="justify" fo:line-height="110%"/>
    </style:style>
    <style:style style:name="T6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17" style:parent-style-name="Normal" style:family="paragraph">
      <style:paragraph-properties fo:text-align="justify" fo:line-height="110%"/>
    </style:style>
    <style:style style:name="T6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19" style:parent-style-name="Normal" style:family="paragraph">
      <style:paragraph-properties fo:text-align="justify" fo:margin-bottom="0.1111in" fo:line-height="110%"/>
    </style:style>
    <style:style style:name="P620" style:parent-style-name="Normal" style:family="paragraph">
      <style:paragraph-properties fo:text-align="justify" fo:margin-bottom="0.1111in" fo:line-height="110%"/>
    </style:style>
    <style:style style:name="T6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25" style:parent-style-name="Normal" style:family="paragraph">
      <style:paragraph-properties fo:text-align="justify" fo:margin-bottom="0.1111in" fo:line-height="110%"/>
    </style:style>
    <style:style style:name="T6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28" style:parent-style-name="Normal" style:family="paragraph">
      <style:paragraph-properties fo:text-align="justify" fo:line-height="110%"/>
    </style:style>
    <style:style style:name="T6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30" style:parent-style-name="Normal" style:family="paragraph">
      <style:paragraph-properties fo:text-align="justify" fo:line-height="110%"/>
    </style:style>
    <style:style style:name="T6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32" style:parent-style-name="Normal" style:family="paragraph">
      <style:paragraph-properties fo:text-align="justify" fo:line-height="110%"/>
    </style:style>
    <style:style style:name="T6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34" style:parent-style-name="Normal" style:family="paragraph">
      <style:paragraph-properties fo:text-align="justify" fo:line-height="110%"/>
    </style:style>
    <style:style style:name="T6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36" style:parent-style-name="Normal" style:family="paragraph">
      <style:paragraph-properties fo:text-align="justify" fo:line-height="110%"/>
    </style:style>
    <style:style style:name="T6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39" style:parent-style-name="Normal" style:family="paragraph">
      <style:paragraph-properties fo:text-align="justify" fo:line-height="110%"/>
    </style:style>
    <style:style style:name="T6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41" style:parent-style-name="Normal" style:family="paragraph">
      <style:paragraph-properties fo:text-align="justify" fo:line-height="110%"/>
    </style:style>
    <style:style style:name="P642" style:parent-style-name="Normal" style:family="paragraph">
      <style:paragraph-properties fo:text-align="justify" fo:line-height="110%" fo:text-indent="0.5in"/>
    </style:style>
    <style:style style:name="T6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47" style:parent-style-name="Normal" style:family="paragraph">
      <style:paragraph-properties fo:text-align="justify" fo:line-height="110%" fo:text-indent="0.5in"/>
    </style:style>
    <style:style style:name="P648" style:parent-style-name="Normal" style:family="paragraph">
      <style:paragraph-properties fo:text-align="justify" fo:line-height="110%"/>
    </style:style>
    <style:style style:name="T6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51" style:parent-style-name="Normal" style:family="paragraph">
      <style:paragraph-properties fo:text-align="justify" fo:line-height="110%"/>
    </style:style>
    <style:style style:name="P652" style:parent-style-name="Normal" style:family="paragraph">
      <style:paragraph-properties fo:text-align="justify" fo:line-height="110%"/>
    </style:style>
    <style:style style:name="T6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654" style:parent-style-name="Normal" style:family="paragraph">
      <style:paragraph-properties fo:text-align="justify" fo:line-height="110%" fo:text-indent="0.5in"/>
    </style:style>
    <style:style style:name="T6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olumn664" style:family="table-column">
      <style:table-column-properties style:column-width="1.5652in" style:use-optimal-column-width="false"/>
    </style:style>
    <style:style style:name="TableColumn665" style:family="table-column">
      <style:table-column-properties style:column-width="1.5652in" style:use-optimal-column-width="false"/>
    </style:style>
    <style:style style:name="TableColumn666" style:family="table-column">
      <style:table-column-properties style:column-width="1.5652in" style:use-optimal-column-width="false"/>
    </style:style>
    <style:style style:name="TableColumn667" style:family="table-column">
      <style:table-column-properties style:column-width="1.5645in" style:use-optimal-column-width="false"/>
    </style:style>
    <style:style style:name="Table663" style:family="table">
      <style:table-properties style:width="6.2604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670" style:parent-style-name="Normal" style:family="paragraph">
      <style:paragraph-properties fo:text-align="center" fo:margin-bottom="0.1111in" fo:line-height="110%"/>
    </style:style>
    <style:style style:name="T6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72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673" style:parent-style-name="Normal" style:family="paragraph">
      <style:paragraph-properties fo:text-align="center" fo:margin-bottom="0.1111in" fo:line-height="110%"/>
    </style:style>
    <style:style style:name="T6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75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676" style:parent-style-name="Normal" style:family="paragraph">
      <style:paragraph-properties fo:text-align="center" fo:margin-bottom="0.1111in" fo:line-height="110%"/>
    </style:style>
    <style:style style:name="T6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78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679" style:parent-style-name="Normal" style:family="paragraph">
      <style:paragraph-properties fo:text-align="center" fo:margin-bottom="0.1111in" fo:line-height="110%"/>
    </style:style>
    <style:style style:name="T6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683" style:parent-style-name="Normal" style:family="paragraph">
      <style:paragraph-properties fo:text-align="justify" fo:margin-bottom="0.1111in" fo:line-height="110%"/>
    </style:style>
    <style:style style:name="T6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85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686" style:parent-style-name="Normal" style:family="paragraph">
      <style:paragraph-properties fo:text-align="justify" fo:margin-bottom="0.1111in" fo:line-height="110%"/>
    </style:style>
    <style:style style:name="T6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88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689" style:parent-style-name="Normal" style:family="paragraph">
      <style:paragraph-properties fo:text-align="justify" fo:margin-bottom="0.1111in" fo:line-height="110%"/>
    </style:style>
    <style:style style:name="T6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91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692" style:parent-style-name="Normal" style:family="paragraph">
      <style:paragraph-properties fo:text-align="justify" fo:margin-bottom="0.1111in" fo:line-height="110%"/>
    </style:style>
    <style:style style:name="T6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94" style:parent-style-name="Normal" style:family="paragraph">
      <style:paragraph-properties fo:text-align="justify" fo:line-height="110%"/>
    </style:style>
    <style:style style:name="P695" style:parent-style-name="Normal" style:family="paragraph">
      <style:paragraph-properties fo:text-align="justify" fo:line-height="110%"/>
    </style:style>
    <style:style style:name="P696" style:parent-style-name="Normal" style:family="paragraph">
      <style:paragraph-properties fo:text-align="justify" fo:line-height="110%"/>
    </style:style>
    <style:style style:name="T6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698" style:parent-style-name="Normal" style:family="paragraph">
      <style:paragraph-properties fo:text-align="justify" fo:line-height="110%" fo:text-indent="0.5in"/>
    </style:style>
    <style:style style:name="T6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olumn708" style:family="table-column">
      <style:table-column-properties style:column-width="1.5652in" style:use-optimal-column-width="false"/>
    </style:style>
    <style:style style:name="TableColumn709" style:family="table-column">
      <style:table-column-properties style:column-width="1.5652in" style:use-optimal-column-width="false"/>
    </style:style>
    <style:style style:name="TableColumn710" style:family="table-column">
      <style:table-column-properties style:column-width="1.5652in" style:use-optimal-column-width="false"/>
    </style:style>
    <style:style style:name="TableColumn711" style:family="table-column">
      <style:table-column-properties style:column-width="1.5645in" style:use-optimal-column-width="false"/>
    </style:style>
    <style:style style:name="Table707" style:family="table">
      <style:table-properties style:width="6.2604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14" style:parent-style-name="Normal" style:family="paragraph">
      <style:paragraph-properties fo:text-align="center" fo:margin-bottom="0.1111in" fo:line-height="110%"/>
    </style:style>
    <style:style style:name="T7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16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17" style:parent-style-name="Normal" style:family="paragraph">
      <style:paragraph-properties fo:text-align="center" fo:margin-bottom="0.1111in" fo:line-height="110%"/>
    </style:style>
    <style:style style:name="T7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19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20" style:parent-style-name="Normal" style:family="paragraph">
      <style:paragraph-properties fo:text-align="center" fo:margin-bottom="0.1111in" fo:line-height="110%"/>
    </style:style>
    <style:style style:name="T7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22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23" style:parent-style-name="Normal" style:family="paragraph">
      <style:paragraph-properties fo:text-align="center" fo:margin-bottom="0.1111in" fo:line-height="110%"/>
    </style:style>
    <style:style style:name="T7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27" style:parent-style-name="Normal" style:family="paragraph">
      <style:paragraph-properties fo:text-align="justify" fo:margin-bottom="0.1111in" fo:line-height="110%"/>
    </style:style>
    <style:style style:name="T7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29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30" style:parent-style-name="Normal" style:family="paragraph">
      <style:paragraph-properties fo:text-align="justify" fo:margin-bottom="0.1111in" fo:line-height="110%"/>
    </style:style>
    <style:style style:name="T7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32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33" style:parent-style-name="Normal" style:family="paragraph">
      <style:paragraph-properties fo:text-align="justify" fo:margin-bottom="0.1111in" fo:line-height="110%"/>
    </style:style>
    <style:style style:name="T7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35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36" style:parent-style-name="Normal" style:family="paragraph">
      <style:paragraph-properties fo:text-align="justify" fo:margin-bottom="0.1111in" fo:line-height="110%"/>
    </style:style>
    <style:style style:name="T7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38" style:parent-style-name="Normal" style:family="paragraph">
      <style:paragraph-properties fo:text-align="justify" fo:line-height="110%" fo:text-indent="0.5in"/>
    </style:style>
    <style:style style:name="P739" style:parent-style-name="Normal" style:family="paragraph">
      <style:paragraph-properties fo:text-align="justify" fo:line-height="110%" fo:text-indent="0.5in"/>
    </style:style>
    <style:style style:name="P740" style:parent-style-name="Normal" style:family="paragraph">
      <style:paragraph-properties fo:text-align="justify" fo:line-height="110%"/>
    </style:style>
    <style:style style:name="T7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742" style:parent-style-name="Normal" style:family="paragraph">
      <style:paragraph-properties fo:text-align="justify" fo:line-height="110%"/>
    </style:style>
    <style:style style:name="TableColumn744" style:family="table-column">
      <style:table-column-properties style:column-width="1.5652in" style:use-optimal-column-width="false"/>
    </style:style>
    <style:style style:name="TableColumn745" style:family="table-column">
      <style:table-column-properties style:column-width="1.5652in" style:use-optimal-column-width="false"/>
    </style:style>
    <style:style style:name="TableColumn746" style:family="table-column">
      <style:table-column-properties style:column-width="1.5652in" style:use-optimal-column-width="false"/>
    </style:style>
    <style:style style:name="TableColumn747" style:family="table-column">
      <style:table-column-properties style:column-width="1.5645in" style:use-optimal-column-width="false"/>
    </style:style>
    <style:style style:name="Table743" style:family="table">
      <style:table-properties style:width="6.2604in" fo:margin-left="0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50" style:parent-style-name="Normal" style:family="paragraph">
      <style:paragraph-properties fo:text-align="center" fo:margin-bottom="0.1111in" fo:line-height="110%"/>
    </style:style>
    <style:style style:name="T7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52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53" style:parent-style-name="Normal" style:family="paragraph">
      <style:paragraph-properties fo:text-align="center" fo:margin-bottom="0.1111in" fo:line-height="110%"/>
    </style:style>
    <style:style style:name="T7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55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56" style:parent-style-name="Normal" style:family="paragraph">
      <style:paragraph-properties fo:text-align="center" fo:margin-bottom="0.1111in" fo:line-height="110%"/>
    </style:style>
    <style:style style:name="T7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58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59" style:parent-style-name="Normal" style:family="paragraph">
      <style:paragraph-properties fo:text-align="center" fo:margin-bottom="0.1111in" fo:line-height="110%"/>
    </style:style>
    <style:style style:name="T7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63" style:parent-style-name="Normal" style:family="paragraph">
      <style:paragraph-properties fo:text-align="justify" fo:margin-bottom="0.1111in" fo:line-height="110%"/>
    </style:style>
    <style:style style:name="T7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65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66" style:parent-style-name="Normal" style:family="paragraph">
      <style:paragraph-properties fo:text-align="justify" fo:margin-bottom="0.1111in" fo:line-height="110%"/>
    </style:style>
    <style:style style:name="T7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68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69" style:parent-style-name="Normal" style:family="paragraph">
      <style:paragraph-properties fo:text-align="justify" fo:margin-bottom="0.1111in" fo:line-height="110%"/>
    </style:style>
    <style:style style:name="T7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71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72" style:parent-style-name="Normal" style:family="paragraph">
      <style:paragraph-properties fo:text-align="justify" fo:margin-bottom="0.1111in" fo:line-height="110%"/>
    </style:style>
    <style:style style:name="T7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74" style:parent-style-name="Normal" style:family="paragraph">
      <style:paragraph-properties fo:text-align="justify" fo:line-height="110%"/>
    </style:style>
    <style:style style:name="P775" style:parent-style-name="Normal" style:family="paragraph">
      <style:paragraph-properties fo:text-align="justify" fo:line-height="110%"/>
    </style:style>
    <style:style style:name="P776" style:parent-style-name="Normal" style:family="paragraph">
      <style:paragraph-properties fo:text-align="justify" fo:line-height="110%"/>
    </style:style>
    <style:style style:name="T7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778" style:parent-style-name="Normal" style:family="paragraph">
      <style:paragraph-properties fo:text-align="justify" fo:line-height="110%"/>
    </style:style>
    <style:style style:name="TableColumn780" style:family="table-column">
      <style:table-column-properties style:column-width="1.5652in" style:use-optimal-column-width="false"/>
    </style:style>
    <style:style style:name="TableColumn781" style:family="table-column">
      <style:table-column-properties style:column-width="1.5652in" style:use-optimal-column-width="false"/>
    </style:style>
    <style:style style:name="TableColumn782" style:family="table-column">
      <style:table-column-properties style:column-width="1.5652in" style:use-optimal-column-width="false"/>
    </style:style>
    <style:style style:name="TableColumn783" style:family="table-column">
      <style:table-column-properties style:column-width="1.5645in" style:use-optimal-column-width="false"/>
    </style:style>
    <style:style style:name="Table779" style:family="table">
      <style:table-properties style:width="6.2604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86" style:parent-style-name="Normal" style:family="paragraph">
      <style:paragraph-properties fo:text-align="center" fo:margin-bottom="0.1111in" fo:line-height="110%"/>
    </style:style>
    <style:style style:name="T7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88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89" style:parent-style-name="Normal" style:family="paragraph">
      <style:paragraph-properties fo:text-align="center" fo:margin-bottom="0.1111in" fo:line-height="110%"/>
    </style:style>
    <style:style style:name="T7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91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92" style:parent-style-name="Normal" style:family="paragraph">
      <style:paragraph-properties fo:text-align="center" fo:margin-bottom="0.1111in" fo:line-height="110%"/>
    </style:style>
    <style:style style:name="T7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94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95" style:parent-style-name="Normal" style:family="paragraph">
      <style:paragraph-properties fo:text-align="center" fo:margin-bottom="0.1111in" fo:line-height="110%"/>
    </style:style>
    <style:style style:name="T7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799" style:parent-style-name="Normal" style:family="paragraph">
      <style:paragraph-properties fo:text-align="justify" fo:margin-bottom="0.1111in" fo:line-height="110%"/>
    </style:style>
    <style:style style:name="T8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01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02" style:parent-style-name="Normal" style:family="paragraph">
      <style:paragraph-properties fo:text-align="justify" fo:margin-bottom="0.1111in" fo:line-height="110%"/>
    </style:style>
    <style:style style:name="T8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04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05" style:parent-style-name="Normal" style:family="paragraph">
      <style:paragraph-properties fo:text-align="justify" fo:margin-bottom="0.1111in" fo:line-height="110%"/>
    </style:style>
    <style:style style:name="T8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07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08" style:parent-style-name="Normal" style:family="paragraph">
      <style:paragraph-properties fo:text-align="justify" fo:margin-bottom="0.1111in" fo:line-height="110%"/>
    </style:style>
    <style:style style:name="T8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10" style:parent-style-name="Normal" style:family="paragraph">
      <style:paragraph-properties fo:text-align="justify" fo:line-height="110%"/>
    </style:style>
    <style:style style:name="P811" style:parent-style-name="Normal" style:family="paragraph">
      <style:paragraph-properties fo:text-align="justify" fo:line-height="110%"/>
    </style:style>
    <style:style style:name="P812" style:parent-style-name="Normal" style:family="paragraph">
      <style:paragraph-properties fo:text-align="justify" fo:line-height="110%"/>
    </style:style>
    <style:style style:name="T8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814" style:parent-style-name="Normal" style:family="paragraph">
      <style:paragraph-properties fo:text-align="justify" fo:line-height="110%"/>
    </style:style>
    <style:style style:name="TableColumn816" style:family="table-column">
      <style:table-column-properties style:column-width="1.5652in" style:use-optimal-column-width="false"/>
    </style:style>
    <style:style style:name="TableColumn817" style:family="table-column">
      <style:table-column-properties style:column-width="1.5652in" style:use-optimal-column-width="false"/>
    </style:style>
    <style:style style:name="TableColumn818" style:family="table-column">
      <style:table-column-properties style:column-width="1.5652in" style:use-optimal-column-width="false"/>
    </style:style>
    <style:style style:name="TableColumn819" style:family="table-column">
      <style:table-column-properties style:column-width="1.5645in" style:use-optimal-column-width="false"/>
    </style:style>
    <style:style style:name="Table815" style:family="table">
      <style:table-properties style:width="6.2604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22" style:parent-style-name="Normal" style:family="paragraph">
      <style:paragraph-properties fo:text-align="center" fo:margin-bottom="0.1111in" fo:line-height="110%"/>
    </style:style>
    <style:style style:name="T8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24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25" style:parent-style-name="Normal" style:family="paragraph">
      <style:paragraph-properties fo:text-align="center" fo:margin-bottom="0.1111in" fo:line-height="110%"/>
    </style:style>
    <style:style style:name="T8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27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28" style:parent-style-name="Normal" style:family="paragraph">
      <style:paragraph-properties fo:text-align="center" fo:margin-bottom="0.1111in" fo:line-height="110%"/>
    </style:style>
    <style:style style:name="T8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30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31" style:parent-style-name="Normal" style:family="paragraph">
      <style:paragraph-properties fo:text-align="center" fo:margin-bottom="0.1111in" fo:line-height="110%"/>
    </style:style>
    <style:style style:name="T8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35" style:parent-style-name="Normal" style:family="paragraph">
      <style:paragraph-properties fo:text-align="justify" fo:margin-bottom="0.1111in" fo:line-height="110%"/>
    </style:style>
    <style:style style:name="T8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37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38" style:parent-style-name="Normal" style:family="paragraph">
      <style:paragraph-properties fo:text-align="justify" fo:margin-bottom="0.1111in" fo:line-height="110%"/>
    </style:style>
    <style:style style:name="T8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40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41" style:parent-style-name="Normal" style:family="paragraph">
      <style:paragraph-properties fo:text-align="justify" fo:margin-bottom="0.1111in" fo:line-height="110%"/>
    </style:style>
    <style:style style:name="T8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43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44" style:parent-style-name="Normal" style:family="paragraph">
      <style:paragraph-properties fo:text-align="justify" fo:margin-bottom="0.1111in" fo:line-height="110%"/>
    </style:style>
    <style:style style:name="T8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46" style:parent-style-name="Normal" style:family="paragraph">
      <style:paragraph-properties fo:text-align="justify" fo:line-height="110%"/>
    </style:style>
    <style:style style:name="P847" style:parent-style-name="Normal" style:family="paragraph">
      <style:paragraph-properties fo:text-align="justify" fo:line-height="110%"/>
    </style:style>
    <style:style style:name="P848" style:parent-style-name="Normal" style:family="paragraph">
      <style:paragraph-properties fo:text-align="justify" fo:line-height="110%"/>
    </style:style>
    <style:style style:name="T8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850" style:parent-style-name="Normal" style:family="paragraph">
      <style:paragraph-properties fo:text-align="justify" fo:line-height="110%"/>
    </style:style>
    <style:style style:name="TableColumn852" style:family="table-column">
      <style:table-column-properties style:column-width="1.5652in" style:use-optimal-column-width="false"/>
    </style:style>
    <style:style style:name="TableColumn853" style:family="table-column">
      <style:table-column-properties style:column-width="1.5652in" style:use-optimal-column-width="false"/>
    </style:style>
    <style:style style:name="TableColumn854" style:family="table-column">
      <style:table-column-properties style:column-width="1.5652in" style:use-optimal-column-width="false"/>
    </style:style>
    <style:style style:name="TableColumn855" style:family="table-column">
      <style:table-column-properties style:column-width="1.5645in" style:use-optimal-column-width="false"/>
    </style:style>
    <style:style style:name="Table851" style:family="table">
      <style:table-properties style:width="6.2604in" fo:margin-left="0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58" style:parent-style-name="Normal" style:family="paragraph">
      <style:paragraph-properties fo:text-align="center" fo:margin-bottom="0.1111in" fo:line-height="110%"/>
    </style:style>
    <style:style style:name="T8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60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61" style:parent-style-name="Normal" style:family="paragraph">
      <style:paragraph-properties fo:text-align="center" fo:margin-bottom="0.1111in" fo:line-height="110%"/>
    </style:style>
    <style:style style:name="T8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63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64" style:parent-style-name="Normal" style:family="paragraph">
      <style:paragraph-properties fo:text-align="center" fo:margin-bottom="0.1111in" fo:line-height="110%"/>
    </style:style>
    <style:style style:name="T8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66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67" style:parent-style-name="Normal" style:family="paragraph">
      <style:paragraph-properties fo:text-align="center" fo:margin-bottom="0.1111in" fo:line-height="110%"/>
    </style:style>
    <style:style style:name="T8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71" style:parent-style-name="Normal" style:family="paragraph">
      <style:paragraph-properties fo:text-align="justify" fo:margin-bottom="0.1111in" fo:line-height="110%"/>
    </style:style>
    <style:style style:name="T8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73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74" style:parent-style-name="Normal" style:family="paragraph">
      <style:paragraph-properties fo:text-align="justify" fo:margin-bottom="0.1111in" fo:line-height="110%"/>
    </style:style>
    <style:style style:name="T8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76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77" style:parent-style-name="Normal" style:family="paragraph">
      <style:paragraph-properties fo:text-align="justify" fo:margin-bottom="0.1111in" fo:line-height="110%"/>
    </style:style>
    <style:style style:name="T8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79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80" style:parent-style-name="Normal" style:family="paragraph">
      <style:paragraph-properties fo:text-align="justify" fo:margin-bottom="0.1111in" fo:line-height="110%"/>
    </style:style>
    <style:style style:name="T8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82" style:parent-style-name="Normal" style:family="paragraph">
      <style:paragraph-properties fo:text-align="justify" fo:line-height="110%"/>
    </style:style>
    <style:style style:name="P883" style:parent-style-name="Normal" style:family="paragraph">
      <style:paragraph-properties fo:text-align="justify" fo:line-height="110%"/>
    </style:style>
    <style:style style:name="T8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885" style:parent-style-name="Normal" style:family="paragraph">
      <style:paragraph-properties fo:text-align="justify" fo:line-height="110%"/>
    </style:style>
    <style:style style:name="TableColumn887" style:family="table-column">
      <style:table-column-properties style:column-width="1.5652in" style:use-optimal-column-width="false"/>
    </style:style>
    <style:style style:name="TableColumn888" style:family="table-column">
      <style:table-column-properties style:column-width="1.5652in" style:use-optimal-column-width="false"/>
    </style:style>
    <style:style style:name="TableColumn889" style:family="table-column">
      <style:table-column-properties style:column-width="1.5652in" style:use-optimal-column-width="false"/>
    </style:style>
    <style:style style:name="TableColumn890" style:family="table-column">
      <style:table-column-properties style:column-width="1.5645in" style:use-optimal-column-width="false"/>
    </style:style>
    <style:style style:name="Table886" style:family="table">
      <style:table-properties style:width="6.2604in" fo:margin-left="0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93" style:parent-style-name="Normal" style:family="paragraph">
      <style:paragraph-properties fo:text-align="center" fo:margin-bottom="0.1111in" fo:line-height="110%"/>
    </style:style>
    <style:style style:name="T8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95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96" style:parent-style-name="Normal" style:family="paragraph">
      <style:paragraph-properties fo:text-align="center" fo:margin-bottom="0.1111in" fo:line-height="110%"/>
    </style:style>
    <style:style style:name="T8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98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899" style:parent-style-name="Normal" style:family="paragraph">
      <style:paragraph-properties fo:text-align="center" fo:margin-bottom="0.1111in" fo:line-height="110%"/>
    </style:style>
    <style:style style:name="T9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01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02" style:parent-style-name="Normal" style:family="paragraph">
      <style:paragraph-properties fo:text-align="center" fo:margin-bottom="0.1111in" fo:line-height="110%"/>
    </style:style>
    <style:style style:name="T9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06" style:parent-style-name="Normal" style:family="paragraph">
      <style:paragraph-properties fo:text-align="justify" fo:margin-bottom="0.1111in" fo:line-height="110%"/>
    </style:style>
    <style:style style:name="T9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08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09" style:parent-style-name="Normal" style:family="paragraph">
      <style:paragraph-properties fo:text-align="justify" fo:margin-bottom="0.1111in" fo:line-height="110%"/>
    </style:style>
    <style:style style:name="T9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11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12" style:parent-style-name="Normal" style:family="paragraph">
      <style:paragraph-properties fo:text-align="justify" fo:margin-bottom="0.1111in" fo:line-height="110%"/>
    </style:style>
    <style:style style:name="T9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14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15" style:parent-style-name="Normal" style:family="paragraph">
      <style:paragraph-properties fo:text-align="justify" fo:margin-bottom="0.1111in" fo:line-height="110%"/>
    </style:style>
    <style:style style:name="T9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17" style:parent-style-name="Normal" style:family="paragraph">
      <style:paragraph-properties fo:text-align="justify" fo:line-height="110%"/>
    </style:style>
    <style:style style:name="P918" style:parent-style-name="Normal" style:family="paragraph">
      <style:paragraph-properties fo:text-align="justify" fo:line-height="110%"/>
    </style:style>
    <style:style style:name="P919" style:parent-style-name="Normal" style:family="paragraph">
      <style:paragraph-properties fo:text-align="justify" fo:line-height="110%" fo:text-indent="0.5in"/>
    </style:style>
    <style:style style:name="T9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921" style:parent-style-name="Normal" style:family="paragraph">
      <style:paragraph-properties fo:text-align="justify" fo:line-height="110%" fo:text-indent="0.5in"/>
    </style:style>
    <style:style style:name="T9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9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9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9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9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9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9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9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9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olumn932" style:family="table-column">
      <style:table-column-properties style:column-width="1.5652in" style:use-optimal-column-width="false"/>
    </style:style>
    <style:style style:name="TableColumn933" style:family="table-column">
      <style:table-column-properties style:column-width="1.5652in" style:use-optimal-column-width="false"/>
    </style:style>
    <style:style style:name="TableColumn934" style:family="table-column">
      <style:table-column-properties style:column-width="1.5652in" style:use-optimal-column-width="false"/>
    </style:style>
    <style:style style:name="TableColumn935" style:family="table-column">
      <style:table-column-properties style:column-width="1.5645in" style:use-optimal-column-width="false"/>
    </style:style>
    <style:style style:name="Table931" style:family="table">
      <style:table-properties style:width="6.2604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38" style:parent-style-name="Normal" style:family="paragraph">
      <style:paragraph-properties fo:text-align="center" fo:margin-bottom="0.1111in" fo:line-height="110%"/>
    </style:style>
    <style:style style:name="T9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40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41" style:parent-style-name="Normal" style:family="paragraph">
      <style:paragraph-properties fo:text-align="center" fo:margin-bottom="0.1111in" fo:line-height="110%"/>
    </style:style>
    <style:style style:name="T9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43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44" style:parent-style-name="Normal" style:family="paragraph">
      <style:paragraph-properties fo:text-align="center" fo:margin-bottom="0.1111in" fo:line-height="110%"/>
    </style:style>
    <style:style style:name="T9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46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47" style:parent-style-name="Normal" style:family="paragraph">
      <style:paragraph-properties fo:text-align="center" fo:margin-bottom="0.1111in" fo:line-height="110%"/>
    </style:style>
    <style:style style:name="T9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51" style:parent-style-name="Normal" style:family="paragraph">
      <style:paragraph-properties fo:text-align="justify" fo:margin-bottom="0.1111in" fo:line-height="110%"/>
    </style:style>
    <style:style style:name="T9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53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54" style:parent-style-name="Normal" style:family="paragraph">
      <style:paragraph-properties fo:text-align="justify" fo:margin-bottom="0.1111in" fo:line-height="110%"/>
    </style:style>
    <style:style style:name="T9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56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57" style:parent-style-name="Normal" style:family="paragraph">
      <style:paragraph-properties fo:text-align="justify" fo:margin-bottom="0.1111in" fo:line-height="110%"/>
    </style:style>
    <style:style style:name="T9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959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960" style:parent-style-name="Normal" style:family="paragraph">
      <style:paragraph-properties fo:text-align="justify" fo:margin-bottom="0.1111in" fo:line-height="110%"/>
    </style:style>
    <style:style style:name="T9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62" style:parent-style-name="Normal" style:family="paragraph">
      <style:paragraph-properties fo:text-align="justify" fo:line-height="110%" fo:text-indent="0.5in"/>
    </style:style>
    <style:style style:name="P963" style:parent-style-name="Normal" style:family="paragraph">
      <style:paragraph-properties fo:text-align="justify" fo:line-height="110%" fo:text-indent="0.5in"/>
    </style:style>
    <style:style style:name="T9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67" style:parent-style-name="Normal" style:family="paragraph">
      <style:paragraph-properties fo:text-align="justify" fo:line-height="110%"/>
    </style:style>
    <style:style style:name="P968" style:parent-style-name="Normal" style:family="paragraph">
      <style:paragraph-properties fo:text-align="justify" fo:line-height="110%" fo:text-indent="0.5in"/>
    </style:style>
    <style:style style:name="T9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72" style:parent-style-name="Normal" style:family="paragraph">
      <style:paragraph-properties fo:text-align="justify" fo:line-height="110%" fo:text-indent="0.5in"/>
    </style:style>
    <style:style style:name="T9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74" style:parent-style-name="Normal" style:family="paragraph">
      <style:paragraph-properties fo:text-align="justify" fo:line-height="110%" fo:text-indent="0.5in"/>
    </style:style>
    <style:style style:name="T9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78" style:parent-style-name="Normal" style:family="paragraph">
      <style:paragraph-properties fo:text-align="justify" fo:line-height="110%" fo:text-indent="0.5in"/>
    </style:style>
    <style:style style:name="P979" style:parent-style-name="Normal" style:family="paragraph">
      <style:paragraph-properties fo:text-align="justify" fo:line-height="110%" fo:text-indent="0.5in"/>
    </style:style>
    <style:style style:name="T9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82" style:parent-style-name="Normal" style:family="paragraph">
      <style:paragraph-properties fo:text-align="justify" fo:line-height="110%" fo:text-indent="0.5in"/>
    </style:style>
    <style:style style:name="P983" style:parent-style-name="Normal" style:family="paragraph">
      <style:paragraph-properties fo:text-align="justify" fo:line-height="110%" fo:text-indent="0.5in"/>
    </style:style>
    <style:style style:name="T9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86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/>
    </style:style>
    <style:style style:name="T9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89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/>
    </style:style>
    <style:style style:name="T9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95" style:parent-style-name="Normal" style:family="paragraph">
      <style:paragraph-properties fo:text-align="justify" fo:line-height="110%" fo:text-indent="0.5in"/>
    </style:style>
    <style:style style:name="P996" style:parent-style-name="Normal" style:family="paragraph">
      <style:paragraph-properties fo:text-align="justify" fo:line-height="110%" fo:text-indent="0.5in"/>
    </style:style>
    <style:style style:name="T9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99" style:parent-style-name="Normal" style:family="paragraph">
      <style:paragraph-properties fo:text-align="justify" fo:line-height="110%" fo:text-indent="0.5in"/>
    </style:style>
    <style:style style:name="T10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01" style:parent-style-name="Normal" style:family="paragraph">
      <style:paragraph-properties fo:text-align="justify" fo:line-height="110%" fo:text-indent="0.5in"/>
    </style:style>
    <style:style style:name="T10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04" style:parent-style-name="Normal" style:family="paragraph">
      <style:paragraph-properties fo:text-align="justify" fo:margin-bottom="0.1111in" fo:line-height="110%" fo:text-indent="0.5in"/>
    </style:style>
    <style:style style:name="P1005" style:parent-style-name="Normal" style:list-style-name="LFO11" style:family="paragraph">
      <style:paragraph-properties fo:text-align="justify" fo:margin-bottom="0.1111in" fo:line-height="110%"/>
    </style:style>
    <style:style style:name="T10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P1007" style:parent-style-name="Normal" style:family="paragraph">
      <style:paragraph-properties fo:text-align="justify" fo:margin-bottom="0.1111in" fo:line-height="110%" fo:text-indent="0.5in"/>
    </style:style>
    <style:style style:name="P1008" style:parent-style-name="Normal" style:family="paragraph">
      <style:paragraph-properties fo:text-align="justify" fo:margin-bottom="0.1111in" fo:line-height="110%"/>
    </style:style>
    <style:style style:name="T10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11" style:parent-style-name="Normal" style:family="paragraph">
      <style:paragraph-properties fo:text-align="justify" fo:margin-bottom="0.1111in" fo:line-height="110%"/>
    </style:style>
    <style:style style:name="T10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13" style:parent-style-name="Normal" style:family="paragraph">
      <style:paragraph-properties fo:text-align="justify" fo:margin-bottom="0.1111in" fo:line-height="110%"/>
    </style:style>
    <style:style style:name="T10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15" style:parent-style-name="Normal" style:family="paragraph">
      <style:paragraph-properties fo:text-align="justify" fo:margin-bottom="0.1111in" fo:line-height="110%"/>
    </style:style>
    <style:style style:name="T10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18" style:parent-style-name="Normal" style:family="paragraph">
      <style:paragraph-properties fo:text-align="justify" fo:margin-bottom="0.1111in" fo:line-height="110%"/>
    </style:style>
    <style:style style:name="T10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21" style:parent-style-name="Normal" style:family="paragraph">
      <style:paragraph-properties fo:text-align="justify" fo:margin-bottom="0.1111in" fo:line-height="110%"/>
    </style:style>
    <style:style style:name="P1022" style:parent-style-name="Normal" style:list-style-name="LFO12" style:family="paragraph">
      <style:paragraph-properties fo:text-align="center" fo:margin-bottom="0.1111in" fo:line-height="110%"/>
    </style:style>
    <style:style style:name="T10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T1024" style:parent-style-name="DefaultParagraphFont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P1025" style:parent-style-name="Normal" style:family="paragraph">
      <style:paragraph-properties fo:text-align="center" fo:margin-bottom="0.1111in" fo:line-height="110%" fo:text-indent="0.5in"/>
    </style:style>
    <style:style style:name="TableColumn1027" style:family="table-column">
      <style:table-column-properties style:column-width="3.1305in" style:use-optimal-column-width="false"/>
    </style:style>
    <style:style style:name="TableColumn1028" style:family="table-column">
      <style:table-column-properties style:column-width="3.1298in" style:use-optimal-column-width="false"/>
    </style:style>
    <style:style style:name="Table1026" style:family="table">
      <style:table-properties style:width="6.2604in" fo:margin-left="0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1031" style:parent-style-name="Normal" style:family="paragraph">
      <style:paragraph-properties fo:text-align="center" fo:margin-bottom="0.1111in" fo:line-height="110%"/>
    </style:style>
    <style:style style:name="T10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33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1034" style:parent-style-name="Normal" style:family="paragraph">
      <style:paragraph-properties fo:text-align="center" fo:margin-bottom="0.1111in" fo:line-height="110%"/>
    </style:style>
    <style:style style:name="T10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1038" style:parent-style-name="Normal" style:family="paragraph">
      <style:paragraph-properties fo:text-align="center" fo:margin-bottom="0.1111in" fo:line-height="110%"/>
    </style:style>
    <style:style style:name="T10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40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1041" style:parent-style-name="Normal" style:family="paragraph">
      <style:paragraph-properties fo:text-align="center" fo:margin-bottom="0.1111in" fo:line-height="110%"/>
    </style:style>
    <style:style style:name="T10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1045" style:parent-style-name="Normal" style:family="paragraph">
      <style:paragraph-properties fo:text-align="center" fo:margin-bottom="0.1111in" fo:line-height="110%"/>
    </style:style>
    <style:style style:name="T10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048" style:family="table-cell">
      <style:table-cell-properties fo:border="0.0069in solid #BFBFBF" fo:background-color="#FFFFFF" fo:padding-top="0in" fo:padding-left="0.0763in" fo:padding-bottom="0in" fo:padding-right="0.0763in"/>
    </style:style>
    <style:style style:name="P1049" style:parent-style-name="Normal" style:family="paragraph">
      <style:paragraph-properties fo:text-align="center" fo:margin-bottom="0.1111in" fo:line-height="110%"/>
    </style:style>
    <style:style style:name="T10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51" style:parent-style-name="Normal" style:family="paragraph">
      <style:paragraph-properties fo:text-align="justify" fo:margin-bottom="0.1111in" fo:line-height="110%"/>
    </style:style>
    <style:style style:name="P1052" style:parent-style-name="Normal" style:family="paragraph">
      <style:paragraph-properties fo:text-align="center" fo:margin-bottom="0.1111in" fo:line-height="110%"/>
    </style:style>
    <style:style style:name="P1053" style:parent-style-name="Normal" style:list-style-name="LFO13" style:family="paragraph">
      <style:paragraph-properties fo:text-align="center" fo:margin-bottom="0.1111in" fo:line-height="110%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style:style style:name="P1055" style:parent-style-name="Normal" style:family="paragraph">
      <style:paragraph-properties fo:margin-bottom="0.1111in" fo:line-height="110%" fo:margin-left="0.6972in">
        <style:tab-stops/>
      </style:paragraph-properties>
    </style:style>
    <style:style style:name="P1056" style:parent-style-name="Normal" style:family="paragraph">
      <style:paragraph-properties fo:text-align="center" fo:margin-bottom="0.1111in" fo:line-height="110%"/>
    </style:style>
    <style:style style:name="T10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058" style:parent-style-name="Normal" style:family="paragraph">
      <style:paragraph-properties fo:text-align="center" fo:margin-bottom="0.1111in" fo:line-height="110%"/>
    </style:style>
    <style:style style:name="P1059" style:parent-style-name="Normal" style:family="paragraph">
      <style:paragraph-properties fo:text-align="justify" fo:text-indent="0.5in"/>
    </style:style>
    <style:style style:name="T10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62" style:parent-style-name="Normal" style:family="paragraph">
      <style:paragraph-properties fo:text-align="justify"/>
    </style:style>
    <style:style style:name="P1063" style:parent-style-name="Normal" style:family="paragraph">
      <style:paragraph-properties fo:text-align="justify" fo:text-indent="0.5in"/>
    </style:style>
    <style:style style:name="T10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66" style:parent-style-name="Normal" style:family="paragraph">
      <style:paragraph-properties fo:text-align="justify" fo:text-indent="0.5in"/>
    </style:style>
    <style:style style:name="P1067" style:parent-style-name="Normal" style:family="paragraph">
      <style:paragraph-properties fo:text-align="justify" fo:text-indent="0.5in"/>
    </style:style>
    <style:style style:name="T10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70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/>
    </style:style>
    <style:style style:name="T10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72" style:parent-style-name="Normal" style:family="paragraph">
      <style:paragraph-properties fo:text-align="justify" fo:text-indent="0.5in"/>
    </style:style>
    <style:style style:name="T10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74" style:parent-style-name="Normal" style:family="paragraph">
      <style:paragraph-properties fo:text-align="justify" fo:text-indent="0.5in"/>
    </style:style>
    <style:style style:name="T10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76" style:parent-style-name="Normal" style:family="paragraph">
      <style:paragraph-properties fo:text-align="justify" fo:text-indent="0.5in"/>
    </style:style>
    <style:style style:name="P1077" style:parent-style-name="Normal" style:family="paragraph">
      <style:paragraph-properties fo:text-align="justify" fo:text-indent="0.5in"/>
    </style:style>
    <style:style style:name="T10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80" style:parent-style-name="Normal" style:family="paragraph">
      <style:paragraph-properties fo:text-indent="0.5in"/>
    </style:style>
    <style:style style:name="P1081" style:parent-style-name="Normal" style:family="paragraph">
      <style:paragraph-properties fo:text-align="justify" fo:text-indent="0.5in"/>
    </style:style>
    <style:style style:name="T10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89" style:parent-style-name="Normal" style:family="paragraph">
      <style:paragraph-properties fo:text-align="justify" fo:text-indent="0.5in"/>
    </style:style>
    <style:style style:name="T10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92" style:parent-style-name="Normal" style:family="paragraph">
      <style:paragraph-properties fo:text-align="justify" fo:text-indent="0.5in"/>
    </style:style>
    <style:style style:name="T10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97" style:parent-style-name="Normal" style:family="paragraph">
      <style:paragraph-properties fo:text-align="justify" fo:text-indent="0.5in"/>
    </style:style>
    <style:style style:name="T10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02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/>
    </style:style>
    <style:style style:name="T11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04" style:parent-style-name="Normal" style:family="paragraph">
      <style:paragraph-properties fo:text-align="justify" fo:text-indent="0.5in"/>
    </style:style>
    <style:style style:name="T1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06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/>
    </style:style>
    <style:style style:name="P1107" style:parent-style-name="Normal" style:family="paragraph">
      <style:paragraph-properties fo:text-align="justify" fo:text-indent="0.5in"/>
    </style:style>
    <style:style style:name="T1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10" style:parent-style-name="Normal" style:family="paragraph">
      <style:paragraph-properties fo:text-align="justify" fo:text-indent="0.5in"/>
    </style:style>
    <style:style style:name="T11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12" style:parent-style-name="Normal" style:family="paragraph">
      <style:paragraph-properties fo:text-align="justify" fo:text-indent="0.5in"/>
    </style:style>
    <style:style style:name="T11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17" style:parent-style-name="Normal" style:family="paragraph">
      <style:paragraph-properties fo:text-align="justify" fo:text-indent="0.5in"/>
    </style:style>
    <style:style style:name="P1118" style:parent-style-name="Normal" style:family="paragraph">
      <style:paragraph-properties fo:text-align="justify" fo:text-indent="0.5in"/>
    </style:style>
    <style:style style:name="T1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20" style:parent-style-name="Normal" style:family="paragraph">
      <style:paragraph-properties fo:text-align="justify" fo:text-indent="0.5in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24" style:parent-style-name="Normal" style:family="paragraph">
      <style:paragraph-properties fo:text-align="justify" fo:text-indent="0.5in"/>
    </style:style>
    <style:style style:name="P1125" style:parent-style-name="Normal" style:family="paragraph">
      <style:paragraph-properties fo:text-align="justify" fo:text-indent="0.5in"/>
    </style:style>
    <style:style style:name="T1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29" style:parent-style-name="Normal" style:family="paragraph">
      <style:paragraph-properties fo:text-align="justify" fo:text-indent="0.5in"/>
    </style:style>
    <style:style style:name="T11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32" style:parent-style-name="Normal" style:family="paragraph">
      <style:paragraph-properties fo:text-align="justify" fo:text-indent="0.5in"/>
    </style:style>
    <style:style style:name="T11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35" style:parent-style-name="Normal" style:family="paragraph">
      <style:paragraph-properties fo:text-align="justify"/>
    </style:style>
    <style:style style:name="P1136" style:parent-style-name="Normal" style:family="paragraph">
      <style:paragraph-properties fo:text-align="justify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139" style:parent-style-name="Normal" style:family="paragraph">
      <style:paragraph-properties fo:text-align="justify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43" style:parent-style-name="Normal" style:family="paragraph">
      <style:paragraph-properties fo:text-align="justify" fo:text-indent="0.5in"/>
    </style:style>
    <style:style style:name="T11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46" style:parent-style-name="Normal" style:family="paragraph">
      <style:paragraph-properties fo:text-align="justify" fo:text-indent="0.5in"/>
    </style:style>
    <style:style style:name="T11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48" style:parent-style-name="Normal" style:family="paragraph">
      <style:paragraph-properties fo:text-align="justify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53" style:parent-style-name="Normal" style:family="paragraph">
      <style:paragraph-properties fo:text-align="justify" fo:text-indent="0.5in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57" style:parent-style-name="Normal" style:family="paragraph">
      <style:paragraph-properties fo:text-align="justify" fo:text-indent="0.5in"/>
    </style:style>
    <style:style style:name="T11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59" style:parent-style-name="Normal" style:family="paragraph">
      <style:paragraph-properties fo:text-align="justify" fo:text-indent="0.5in"/>
    </style:style>
    <style:style style:name="T11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63" style:parent-style-name="Normal" style:family="paragraph">
      <style:paragraph-properties fo:text-align="justify" fo:text-indent="0.5in"/>
    </style:style>
    <style:style style:name="P1164" style:parent-style-name="Normal" style:family="paragraph">
      <style:paragraph-properties fo:text-align="justify" fo:text-indent="0.5in"/>
    </style:style>
    <style:style style:name="T11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68" style:parent-style-name="Normal" style:family="paragraph">
      <style:paragraph-properties fo:text-align="justify" fo:text-indent="0.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71" style:parent-style-name="Normal" style:family="paragraph">
      <style:paragraph-properties fo:text-align="justify"/>
    </style:style>
    <style:style style:name="P1172" style:parent-style-name="Normal" style:family="paragraph">
      <style:paragraph-properties fo:text-align="justify" fo:text-indent="0.5in"/>
    </style:style>
    <style:style style:name="T11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76" style:parent-style-name="Normal" style:family="paragraph">
      <style:paragraph-properties fo:text-align="justify" fo:text-indent="0.5in"/>
    </style:style>
    <style:style style:name="P1177" style:parent-style-name="Normal" style:family="paragraph">
      <style:paragraph-properties fo:text-align="justify" fo:text-indent="0.5in"/>
    </style:style>
    <style:style style:name="T11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79" style:parent-style-name="Normal" style:family="paragraph">
      <style:paragraph-properties fo:text-align="justify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182" style:parent-style-name="Normal" style:family="paragraph">
      <style:paragraph-properties fo:text-align="justify"/>
    </style:style>
    <style:style style:name="P1183" style:parent-style-name="Normal" style:family="paragraph">
      <style:paragraph-properties fo:text-align="justify" fo:margin-bottom="0.1111in" fo:line-height="110%" fo:text-indent="0.5in"/>
    </style:style>
    <style:style style:name="T11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87" style:parent-style-name="Normal" style:family="paragraph">
      <style:paragraph-properties fo:text-align="justify"/>
    </style:style>
    <style:style style:name="P1188" style:parent-style-name="Normal" style:family="paragraph">
      <style:paragraph-properties fo:text-align="justify" fo:text-indent="0.5in"/>
    </style:style>
    <style:style style:name="T11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92" style:parent-style-name="Normal" style:family="paragraph">
      <style:paragraph-properties fo:text-align="justify" fo:text-indent="0.5in"/>
    </style:style>
    <style:style style:name="P1193" style:parent-style-name="Normal" style:family="paragraph">
      <style:paragraph-properties fo:text-align="justify" fo:margin-bottom="0.1111in" fo:line-height="110%" fo:text-indent="0.5in"/>
    </style:style>
    <style:style style:name="T11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97" style:parent-style-name="Normal" style:family="paragraph">
      <style:paragraph-properties fo:text-align="justify" fo:text-indent="0.5in"/>
    </style:style>
    <style:style style:name="T11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03" style:parent-style-name="Normal" style:family="paragraph">
      <style:paragraph-properties fo:text-align="justify" fo:text-indent="0.5in"/>
    </style:style>
    <style:style style:name="P1204" style:parent-style-name="Normal" style:family="paragraph">
      <style:paragraph-properties fo:text-align="justify"/>
    </style:style>
    <style:style style:name="P1205" style:parent-style-name="Normal" style:family="paragraph">
      <style:paragraph-properties fo:text-align="center" fo:margin-bottom="0.1111in" fo:line-height="110%"/>
    </style:style>
    <style:style style:name="T12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207" style:parent-style-name="Normal" style:family="paragraph">
      <style:paragraph-properties fo:text-align="justify" fo:margin-bottom="0.1111in" fo:line-height="110%" fo:text-indent="0.5in"/>
    </style:style>
    <style:style style:name="T12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11" style:parent-style-name="Normal" style:family="paragraph">
      <style:paragraph-properties fo:text-align="justify" fo:margin-bottom="0.1111in" fo:line-height="110%" fo:text-indent="0.5in"/>
    </style:style>
    <style:style style:name="T12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14" style:parent-style-name="Normal" style:family="paragraph">
      <style:paragraph-properties fo:text-align="justify" fo:margin-bottom="0.1111in" fo:line-height="110%"/>
    </style:style>
    <style:style style:name="T12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17" style:parent-style-name="Normal" style:family="paragraph">
      <style:paragraph-properties fo:text-align="justify" fo:margin-bottom="0.1111in" fo:line-height="110%" fo:text-indent="0.5in"/>
    </style:style>
    <style:style style:name="T12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19" style:parent-style-name="Normal" style:family="paragraph">
      <style:paragraph-properties fo:text-align="justify" fo:margin-bottom="0.1111in" fo:line-height="110%" fo:text-indent="0.5in"/>
    </style:style>
    <style:style style:name="T12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22" style:parent-style-name="Normal" style:family="paragraph">
      <style:paragraph-properties fo:text-align="justify" fo:margin-bottom="0.1111in" fo:line-height="110%" fo:text-indent="0.5in"/>
    </style:style>
    <style:style style:name="T12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25" style:parent-style-name="Normal" style:family="paragraph">
      <style:paragraph-properties fo:text-align="justify" fo:margin-bottom="0.1111in" fo:line-height="110%" fo:text-indent="0.5in"/>
    </style:style>
    <style:style style:name="T12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28" style:parent-style-name="Normal" style:family="paragraph">
      <style:paragraph-properties fo:text-align="justify" fo:margin-bottom="0.1111in" fo:line-height="110%" fo:text-indent="0.5in"/>
    </style:style>
    <style:style style:name="T12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31" style:parent-style-name="Normal" style:family="paragraph">
      <style:paragraph-properties fo:text-align="justify" fo:margin-bottom="0.1111in" fo:line-height="110%" fo:text-indent="0.5in"/>
    </style:style>
    <style:style style:name="T12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34" style:parent-style-name="Normal" style:family="paragraph">
      <style:paragraph-properties fo:text-align="justify" fo:margin-bottom="0.1111in" fo:line-height="110%" fo:text-indent="0.5in"/>
    </style:style>
    <style:style style:name="T12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37" style:parent-style-name="Normal" style:family="paragraph">
      <style:paragraph-properties fo:text-align="justify" fo:margin-bottom="0.1111in" fo:line-height="110%" fo:text-indent="0.5in"/>
    </style:style>
    <style:style style:name="T12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40" style:parent-style-name="Normal" style:family="paragraph">
      <style:paragraph-properties fo:text-align="justify" fo:margin-bottom="0.1111in" fo:line-height="110%" fo:text-indent="0.5in"/>
    </style:style>
    <style:style style:name="T12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42" style:parent-style-name="Normal" style:family="paragraph">
      <style:paragraph-properties fo:text-align="justify" fo:margin-bottom="0.1111in" fo:line-height="110%" fo:text-indent="0.5in"/>
    </style:style>
    <style:style style:name="T12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45" style:parent-style-name="Normal" style:family="paragraph">
      <style:paragraph-properties fo:text-align="justify" fo:margin-bottom="0.1111in" fo:line-height="110%" fo:text-indent="0.5in"/>
    </style:style>
    <style:style style:name="T12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48" style:parent-style-name="Normal" style:family="paragraph">
      <style:paragraph-properties fo:text-align="justify" fo:margin-bottom="0.1111in" fo:line-height="110%" fo:text-indent="0.5in"/>
    </style:style>
    <style:style style:name="T12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51" style:parent-style-name="Normal" style:family="paragraph">
      <style:paragraph-properties fo:text-align="center" fo:margin-top="0.1666in" fo:line-height="110%" fo:margin-left="0.25in" fo:text-indent="-0.25in">
        <style:tab-stops/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253" style:parent-style-name="Normal" style:family="paragraph">
      <style:paragraph-properties fo:margin-bottom="0.1111in" fo:line-height="110%"/>
    </style:style>
    <style:style style:name="P1254" style:parent-style-name="Normal" style:family="paragraph">
      <style:paragraph-properties fo:text-align="justify" fo:margin-bottom="0.1111in" fo:line-height="110%" fo:text-indent="0.5in"/>
    </style:style>
    <style:style style:name="T12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57" style:parent-style-name="Normal" style:family="paragraph">
      <style:paragraph-properties fo:text-align="justify" fo:margin-bottom="0.1111in" fo:line-height="110%" fo:text-indent="0.5in"/>
      <style:text-properties style:font-name="Times New Roman" style:font-name-asian="Times New Roman" style:font-name-complex="Times New Roman" fo:color="#000000" fo:font-size="12pt" style:font-size-asian="12pt"/>
    </style:style>
    <style:style style:name="P1258" style:parent-style-name="Normal" style:family="paragraph">
      <style:paragraph-properties fo:text-align="justify" fo:margin-bottom="0.1111in" fo:line-height="110%" fo:text-indent="0.5in"/>
      <style:text-properties style:font-name="Times New Roman" style:font-name-asian="Times New Roman" style:font-name-complex="Times New Roman" fo:color="#000000" fo:font-size="12pt" style:font-size-asian="12pt"/>
    </style:style>
    <style:style style:name="P1259" style:parent-style-name="Normal" style:family="paragraph">
      <style:paragraph-properties fo:text-align="justify" fo:margin-bottom="0.1111in" fo:line-height="110%" fo:text-indent="0.5in"/>
    </style:style>
    <style:style style:name="P1260" style:parent-style-name="Normal" style:family="paragraph">
      <style:paragraph-properties fo:text-align="justify" fo:margin-bottom="0.1111in" fo:line-height="110%" fo:text-indent="0.5in"/>
    </style:style>
    <style:style style:name="P1261" style:parent-style-name="Normal" style:family="paragraph">
      <style:paragraph-properties fo:text-align="center" fo:margin-bottom="0.1111in" fo:line-height="110%"/>
    </style:style>
    <style:style style:name="T12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263" style:parent-style-name="Normal" style:family="paragraph">
      <style:paragraph-properties fo:text-align="justify" fo:margin-bottom="0.1111in" fo:line-height="110%"/>
    </style:style>
    <style:style style:name="P1264" style:parent-style-name="Normal" style:family="paragraph">
      <style:paragraph-properties fo:text-align="justify" fo:margin-bottom="0.1111in" fo:line-height="110%" fo:text-indent="0.5in"/>
    </style:style>
    <style:style style:name="T12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68" style:parent-style-name="Normal" style:family="paragraph">
      <style:paragraph-properties fo:text-align="justify" fo:margin-bottom="0.1111in" fo:line-height="110%" fo:text-indent="0.5in"/>
    </style:style>
    <style:style style:name="T12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70" style:parent-style-name="Normal" style:family="paragraph">
      <style:paragraph-properties fo:text-align="justify" fo:margin-bottom="0.1111in" fo:line-height="110%" fo:text-indent="0.5in"/>
    </style:style>
    <style:style style:name="T12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73" style:parent-style-name="Normal" style:family="paragraph">
      <style:paragraph-properties fo:text-align="justify" fo:margin-bottom="0.1111in" fo:line-height="110%" fo:text-indent="0.5in"/>
    </style:style>
    <style:style style:name="T12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76" style:parent-style-name="Normal" style:family="paragraph">
      <style:paragraph-properties fo:text-align="justify" fo:margin-bottom="0.1111in" fo:line-height="110%" fo:text-indent="0.5in"/>
    </style:style>
    <style:style style:name="T12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78" style:parent-style-name="Normal" style:family="paragraph">
      <style:paragraph-properties fo:text-align="justify" fo:margin-bottom="0.1111in" fo:line-height="110%" fo:text-indent="0.5in"/>
    </style:style>
    <style:style style:name="T12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81" style:parent-style-name="Normal" style:family="paragraph">
      <style:paragraph-properties fo:text-align="justify" fo:margin-bottom="0.1111in" fo:line-height="110%" fo:text-indent="0.5in"/>
    </style:style>
    <style:style style:name="T12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84" style:parent-style-name="Normal" style:family="paragraph">
      <style:paragraph-properties fo:text-align="justify" fo:margin-bottom="0.1111in" fo:line-height="110%" fo:text-indent="0.5in"/>
    </style:style>
    <style:style style:name="T12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86" style:parent-style-name="Normal" style:family="paragraph">
      <style:paragraph-properties fo:text-align="justify" fo:margin-bottom="0.1111in" fo:line-height="110%" fo:text-indent="0.5in"/>
    </style:style>
    <style:style style:name="T12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89" style:parent-style-name="Normal" style:family="paragraph">
      <style:paragraph-properties fo:text-align="justify" fo:margin-bottom="0.1111in" fo:line-height="110%" fo:text-indent="0.5in"/>
    </style:style>
    <style:style style:name="T12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91" style:parent-style-name="Normal" style:family="paragraph">
      <style:paragraph-properties fo:text-align="justify" fo:margin-bottom="0.1111in" fo:line-height="110%" fo:text-indent="0.5in"/>
    </style:style>
    <style:style style:name="T12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93" style:parent-style-name="Normal" style:family="paragraph">
      <style:paragraph-properties fo:text-align="justify" fo:margin-bottom="0.1111in" fo:line-height="110%" fo:text-indent="0.5in"/>
    </style:style>
    <style:style style:name="TableColumn1295" style:family="table-column">
      <style:table-column-properties style:column-width="2.3368in" style:use-optimal-column-width="false"/>
    </style:style>
    <style:style style:name="TableColumn1296" style:family="table-column">
      <style:table-column-properties style:column-width="1.3062in" style:use-optimal-column-width="false"/>
    </style:style>
    <style:style style:name="TableColumn1297" style:family="table-column">
      <style:table-column-properties style:column-width="1.2791in" style:use-optimal-column-width="false"/>
    </style:style>
    <style:style style:name="TableColumn1298" style:family="table-column">
      <style:table-column-properties style:column-width="1.6736in" style:use-optimal-column-width="false"/>
    </style:style>
    <style:style style:name="Table1294" style:family="table">
      <style:table-properties style:width="6.5958in" fo:margin-left="-0.1222in" table:align="left"/>
    </style:style>
    <style:style style:name="TableRow1299" style:family="table-row">
      <style:table-row-properties style:min-row-height="0.2013in" style:use-optimal-row-height="false"/>
    </style:style>
    <style:style style:name="TableCell1300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T13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3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1303" style:family="table-cell">
      <style:table-cell-properties fo:border-top="0.0104in solid #000000" fo:border-left="0.003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-top="0.0104in solid #000000" fo:border-left="0.003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Row1309" style:family="table-row">
      <style:table-row-properties style:min-row-height="0.2118in" style:use-optimal-row-height="false"/>
    </style:style>
    <style:style style:name="TableCell1310" style:family="table-cell">
      <style:table-cell-properties fo:border="0.0104in solid #000000" fo:background-color="#FFFFFF" fo:padding-top="0in" fo:padding-left="0.075in" fo:padding-bottom="0in" fo:padding-right="0.075in"/>
    </style:style>
    <style:style style:name="T13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1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1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321" style:family="table-row">
      <style:table-row-properties style:min-row-height="0.2118in" style:use-optimal-row-height="false"/>
    </style:style>
    <style:style style:name="TableCell132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23" style:parent-style-name="Normal" style:family="paragraph">
      <style:paragraph-properties fo:text-align="end"/>
    </style:style>
    <style:style style:name="TableCell132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25" style:parent-style-name="Normal" style:family="paragraph">
      <style:paragraph-properties fo:text-align="end"/>
    </style:style>
    <style:style style:name="TableCell132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27" style:parent-style-name="Normal" style:family="paragraph">
      <style:paragraph-properties fo:text-align="end"/>
    </style:style>
    <style:style style:name="TableCell132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29" style:parent-style-name="Normal" style:family="paragraph">
      <style:paragraph-properties fo:text-align="end"/>
    </style:style>
    <style:style style:name="TableRow1330" style:family="table-row">
      <style:table-row-properties style:min-row-height="0.2118in" style:use-optimal-row-height="false"/>
    </style:style>
    <style:style style:name="TableCell1331" style:family="table-cell">
      <style:table-cell-properties fo:border="0.0104in solid #000000" fo:background-color="#FFFFFF" fo:padding-top="0in" fo:padding-left="0.075in" fo:padding-bottom="0in" fo:padding-right="0.075in"/>
    </style:style>
    <style:style style:name="T13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3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end"/>
    </style:style>
    <style:style style:name="TableCell133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align="end"/>
    </style:style>
    <style:style style:name="TableCell133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38" style:parent-style-name="Normal" style:family="paragraph">
      <style:paragraph-properties fo:text-align="end"/>
    </style:style>
    <style:style style:name="T13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340" style:family="table-row">
      <style:table-row-properties style:min-row-height="0.2118in" style:use-optimal-row-height="false"/>
    </style:style>
    <style:style style:name="TableCell1341" style:family="table-cell">
      <style:table-cell-properties fo:border="0.0104in solid #000000" fo:background-color="#FFFFFF" fo:padding-top="0in" fo:padding-left="0.075in" fo:padding-bottom="0in" fo:padding-right="0.075in"/>
    </style:style>
    <style:style style:name="T13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4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4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47" style:parent-style-name="Normal" style:family="paragraph">
      <style:paragraph-properties fo:text-align="end"/>
    </style:style>
    <style:style style:name="T13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4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352" style:family="table-row">
      <style:table-row-properties style:min-row-height="0.2118in" style:use-optimal-row-height="false"/>
    </style:style>
    <style:style style:name="TableCell1353" style:family="table-cell">
      <style:table-cell-properties fo:border="0.0104in solid #000000" fo:background-color="#FFFFFF" fo:padding-top="0in" fo:padding-left="0.075in" fo:padding-bottom="0in" fo:padding-right="0.075in"/>
    </style:style>
    <style:style style:name="T13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5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end"/>
    </style:style>
    <style:style style:name="T13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5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6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364" style:family="table-row">
      <style:table-row-properties style:min-row-height="0.2118in" style:use-optimal-row-height="false"/>
    </style:style>
    <style:style style:name="TableCell1365" style:family="table-cell">
      <style:table-cell-properties fo:border="0.0104in solid #000000" fo:background-color="#FFFFFF" fo:padding-top="0in" fo:padding-left="0.075in" fo:padding-bottom="0in" fo:padding-right="0.075in"/>
    </style:style>
    <style:style style:name="T13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6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7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7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74" style:parent-style-name="Normal" style:family="paragraph">
      <style:paragraph-properties fo:text-align="end"/>
    </style:style>
    <style:style style:name="T13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376" style:family="table-row">
      <style:table-row-properties style:min-row-height="0.2118in" style:use-optimal-row-height="false"/>
    </style:style>
    <style:style style:name="TableCell1377" style:family="table-cell">
      <style:table-cell-properties fo:border="0.0104in solid #000000" fo:background-color="#FFFFFF" fo:padding-top="0in" fo:padding-left="0.075in" fo:padding-bottom="0in" fo:padding-right="0.075in"/>
    </style:style>
    <style:style style:name="T13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8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81" style:parent-style-name="Normal" style:family="paragraph">
      <style:paragraph-properties fo:text-align="end"/>
    </style:style>
    <style:style style:name="TableCell138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83" style:parent-style-name="Normal" style:family="paragraph">
      <style:paragraph-properties fo:text-align="end"/>
    </style:style>
    <style:style style:name="TableCell138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387" style:family="table-row">
      <style:table-row-properties style:min-row-height="0.2118in" style:use-optimal-row-height="false"/>
    </style:style>
    <style:style style:name="TableCell1388" style:family="table-cell">
      <style:table-cell-properties fo:border="0.0104in solid #000000" fo:background-color="#FFFFFF" fo:padding-top="0in" fo:padding-left="0.075in" fo:padding-bottom="0in" fo:padding-right="0.075in"/>
    </style:style>
    <style:style style:name="T13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139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139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139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97" style:parent-style-name="Normal" style:family="paragraph">
      <style:paragraph-properties fo:text-align="end"/>
    </style:style>
    <style:style style:name="T13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Row1399" style:family="table-row">
      <style:table-row-properties style:min-row-height="0.2118in" style:use-optimal-row-height="false"/>
    </style:style>
    <style:style style:name="TableCell1400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03" style:family="table-cell">
      <style:table-cell-properties fo:border-top="0.0104in solid #000000" fo:border-left="0.003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410" style:family="table-row">
      <style:table-row-properties style:min-row-height="0.2118in" style:use-optimal-row-height="false"/>
    </style:style>
    <style:style style:name="TableCell1411" style:family="table-cell">
      <style:table-cell-properties fo:border="0.0104in solid #000000" fo:background-color="#FFFFFF" fo:padding-top="0in" fo:padding-left="0.075in" fo:padding-bottom="0in" fo:padding-right="0.075in"/>
    </style:style>
    <style:style style:name="T14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13" style:family="table-cell">
      <style:table-cell-properties fo:border="0.0104in solid #000000" fo:background-color="#FFFFFF" fo:padding-top="0in" fo:padding-left="0.075in" fo:padding-bottom="0in" fo:padding-right="0.075in"/>
    </style:style>
    <style:style style:name="T141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75in" fo:padding-bottom="0in" fo:padding-right="0.075in"/>
    </style:style>
    <style:style style:name="T141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text-align="end"/>
    </style:style>
    <style:style style:name="TableRow1419" style:family="table-row">
      <style:table-row-properties style:min-row-height="0.2118in" style:use-optimal-row-height="false"/>
    </style:style>
    <style:style style:name="TableCell1420" style:family="table-cell">
      <style:table-cell-properties fo:border="0.0104in solid #000000" fo:background-color="#FFFFFF" fo:padding-top="0in" fo:padding-left="0.075in" fo:padding-bottom="0in" fo:padding-right="0.075in"/>
    </style:style>
    <style:style style:name="T14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2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23" style:parent-style-name="Normal" style:family="paragraph">
      <style:paragraph-properties fo:text-align="end"/>
    </style:style>
    <style:style style:name="T14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2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26" style:parent-style-name="Normal" style:family="paragraph">
      <style:paragraph-properties fo:text-align="end"/>
    </style:style>
    <style:style style:name="T14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2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text-align="end"/>
    </style:style>
    <style:style style:name="T14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431" style:family="table-row">
      <style:table-row-properties style:min-row-height="0.2118in" style:use-optimal-row-height="false"/>
    </style:style>
    <style:style style:name="TableCell1432" style:family="table-cell">
      <style:table-cell-properties fo:border="0.0104in solid #000000" fo:background-color="#FFFFFF" fo:padding-top="0in" fo:padding-left="0.075in" fo:padding-bottom="0in" fo:padding-right="0.075in"/>
    </style:style>
    <style:style style:name="T14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143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35" style:parent-style-name="Normal" style:family="paragraph">
      <style:paragraph-properties fo:text-align="end"/>
    </style:style>
    <style:style style:name="T14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143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144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41" style:parent-style-name="Normal" style:family="paragraph">
      <style:paragraph-properties fo:text-align="end"/>
    </style:style>
    <style:style style:name="T14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Row1443" style:family="table-row">
      <style:table-row-properties style:min-row-height="0.2118in" style:use-optimal-row-height="false"/>
    </style:style>
    <style:style style:name="TableCell144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45" style:parent-style-name="Normal" style:family="paragraph">
      <style:paragraph-properties fo:text-align="end"/>
    </style:style>
    <style:style style:name="TableCell144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47" style:parent-style-name="Normal" style:family="paragraph">
      <style:paragraph-properties fo:text-align="end"/>
    </style:style>
    <style:style style:name="TableCell144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49" style:parent-style-name="Normal" style:family="paragraph">
      <style:paragraph-properties fo:text-align="end"/>
    </style:style>
    <style:style style:name="TableCell145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51" style:parent-style-name="Normal" style:family="paragraph">
      <style:paragraph-properties fo:text-align="end"/>
    </style:style>
    <style:style style:name="TableRow1452" style:family="table-row">
      <style:table-row-properties style:min-row-height="0.2118in" style:use-optimal-row-height="false"/>
    </style:style>
    <style:style style:name="TableCell1453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56" style:family="table-cell">
      <style:table-cell-properties fo:border-top="0.0104in solid #000000" fo:border-left="0.003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-top="0.0104in solid #000000" fo:border-left="0.003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61" style:parent-style-name="Normal" style:family="paragraph">
      <style:paragraph-properties fo:text-align="end"/>
    </style:style>
    <style:style style:name="TableRow1462" style:family="table-row">
      <style:table-row-properties style:min-row-height="0.2118in" style:use-optimal-row-height="false"/>
    </style:style>
    <style:style style:name="TableCell1463" style:family="table-cell">
      <style:table-cell-properties fo:border="0.0104in solid #000000" fo:background-color="#FFFFFF" fo:padding-top="0in" fo:padding-left="0.075in" fo:padding-bottom="0in" fo:padding-right="0.075in"/>
    </style:style>
    <style:style style:name="T14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6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66" style:parent-style-name="Normal" style:family="paragraph">
      <style:paragraph-properties fo:text-align="end"/>
    </style:style>
    <style:style style:name="T14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6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69" style:parent-style-name="Normal" style:family="paragraph">
      <style:paragraph-properties fo:text-align="end"/>
    </style:style>
    <style:style style:name="TableCell147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71" style:parent-style-name="Normal" style:family="paragraph">
      <style:paragraph-properties fo:text-align="end"/>
    </style:style>
    <style:style style:name="TableRow1472" style:family="table-row">
      <style:table-row-properties style:min-row-height="0.2118in" style:use-optimal-row-height="false"/>
    </style:style>
    <style:style style:name="TableCell1473" style:family="table-cell">
      <style:table-cell-properties fo:border="0.0104in solid #000000" fo:background-color="#FFFFFF" fo:padding-top="0in" fo:padding-left="0.075in" fo:padding-bottom="0in" fo:padding-right="0.075in"/>
    </style:style>
    <style:style style:name="T14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7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76" style:parent-style-name="Normal" style:family="paragraph">
      <style:paragraph-properties fo:text-align="end"/>
    </style:style>
    <style:style style:name="T14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7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79" style:parent-style-name="Normal" style:family="paragraph">
      <style:paragraph-properties fo:text-align="end"/>
    </style:style>
    <style:style style:name="TableCell148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81" style:parent-style-name="Normal" style:family="paragraph">
      <style:paragraph-properties fo:text-align="end"/>
    </style:style>
    <style:style style:name="TableRow1482" style:family="table-row">
      <style:table-row-properties style:min-row-height="0.2118in" style:use-optimal-row-height="false"/>
    </style:style>
    <style:style style:name="TableCell1483" style:family="table-cell">
      <style:table-cell-properties fo:border="0.0104in solid #000000" fo:background-color="#FFFFFF" fo:padding-top="0in" fo:padding-left="0.075in" fo:padding-bottom="0in" fo:padding-right="0.075in"/>
    </style:style>
    <style:style style:name="T14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148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86" style:parent-style-name="Normal" style:family="paragraph">
      <style:paragraph-properties fo:text-align="end"/>
    </style:style>
    <style:style style:name="T14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8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89" style:parent-style-name="Normal" style:family="paragraph">
      <style:paragraph-properties fo:text-align="end"/>
    </style:style>
    <style:style style:name="TableCell149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91" style:parent-style-name="Normal" style:family="paragraph">
      <style:paragraph-properties fo:text-align="end"/>
    </style:style>
    <style:style style:name="TableRow1492" style:family="table-row">
      <style:table-row-properties style:min-row-height="0.2118in" style:use-optimal-row-height="false"/>
    </style:style>
    <style:style style:name="TableCell1493" style:family="table-cell">
      <style:table-cell-properties fo:border="0.0104in solid #000000" fo:background-color="#FFFFFF" fo:padding-top="0in" fo:padding-left="0.075in" fo:padding-bottom="0in" fo:padding-right="0.075in"/>
    </style:style>
    <style:style style:name="T14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9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96" style:parent-style-name="Normal" style:family="paragraph">
      <style:paragraph-properties fo:text-align="end"/>
    </style:style>
    <style:style style:name="T14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49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99" style:parent-style-name="Normal" style:family="paragraph">
      <style:paragraph-properties fo:text-align="end"/>
    </style:style>
    <style:style style:name="TableCell150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01" style:parent-style-name="Normal" style:family="paragraph">
      <style:paragraph-properties fo:text-align="end"/>
    </style:style>
    <style:style style:name="TableRow1502" style:family="table-row">
      <style:table-row-properties style:min-row-height="0.2118in" style:use-optimal-row-height="false"/>
    </style:style>
    <style:style style:name="TableCell150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04" style:parent-style-name="Normal" style:family="paragraph">
      <style:paragraph-properties fo:text-align="end"/>
    </style:style>
    <style:style style:name="TableCell150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06" style:parent-style-name="Normal" style:family="paragraph">
      <style:paragraph-properties fo:text-align="end"/>
    </style:style>
    <style:style style:name="T15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150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09" style:parent-style-name="Normal" style:family="paragraph">
      <style:paragraph-properties fo:text-align="end"/>
    </style:style>
    <style:style style:name="TableCell151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11" style:parent-style-name="Normal" style:family="paragraph">
      <style:paragraph-properties fo:text-align="end"/>
    </style:style>
    <style:style style:name="TableRow1512" style:family="table-row">
      <style:table-row-properties style:min-row-height="0.3118in" style:use-optimal-row-height="false"/>
    </style:style>
    <style:style style:name="TableCell1513" style:family="table-cell">
      <style:table-cell-properties fo:border="0.0104in solid #000000" fo:background-color="#FFFFFF" fo:padding-top="0in" fo:padding-left="0.075in" fo:padding-bottom="0in" fo:padding-right="0.075in"/>
    </style:style>
    <style:style style:name="T1514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T1515" style:parent-style-name="DefaultParagraphFont" style:family="text">
      <style:text-properties style:font-name="Times New Roman" style:font-name-asian="Times New Roman" style:font-name-complex="Times New Roman" fo:color="#000000" style:text-position="super 63.8%" fo:font-size="18pt" style:font-size-asian="18pt"/>
    </style:style>
    <style:style style:name="TableCell1516" style:family="table-cell">
      <style:table-cell-properties fo:border="0.0104in solid #000000" fo:background-color="#FFFFFF" fo:padding-top="0in" fo:padding-left="0.075in" fo:padding-bottom="0in" fo:padding-right="0.075in"/>
    </style:style>
    <style:style style:name="T1517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TableCell151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19" style:parent-style-name="Normal" style:family="paragraph">
      <style:paragraph-properties fo:text-align="end"/>
    </style:style>
    <style:style style:name="TableCell152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21" style:parent-style-name="Normal" style:family="paragraph">
      <style:paragraph-properties fo:text-align="end"/>
    </style:style>
    <style:style style:name="TableRow1522" style:family="table-row">
      <style:table-row-properties style:min-row-height="0.3118in" style:use-optimal-row-height="false"/>
    </style:style>
    <style:style style:name="TableCell152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24" style:parent-style-name="Normal" style:family="paragraph">
      <style:paragraph-properties fo:text-align="end"/>
    </style:style>
    <style:style style:name="T15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Cell152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27" style:parent-style-name="Normal" style:family="paragraph">
      <style:paragraph-properties fo:text-align="end"/>
    </style:style>
    <style:style style:name="T15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Cell152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30" style:parent-style-name="Normal" style:family="paragraph">
      <style:paragraph-properties fo:text-align="end"/>
    </style:style>
    <style:style style:name="T15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ableCell153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535" style:parent-style-name="Normal" style:family="paragraph">
      <style:paragraph-properties fo:text-align="center" fo:margin-bottom="0.1388in" fo:line-height="115%"/>
    </style:style>
    <style:style style:name="P1536" style:parent-style-name="Normal" style:family="paragraph">
      <style:paragraph-properties fo:text-align="center" fo:margin-bottom="0.1388in" fo:line-height="115%"/>
    </style:style>
    <style:style style:name="T15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15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1539" style:parent-style-name="Normal" style:family="paragraph">
      <style:paragraph-properties fo:text-align="justify" fo:margin-bottom="0.1111in" fo:line-height="110%" fo:text-indent="0.5in"/>
    </style:style>
    <style:style style:name="T15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41" style:parent-style-name="Normal" style:family="paragraph">
      <style:paragraph-properties fo:text-align="justify" fo:margin-bottom="0.1111in" fo:line-height="110%" fo:text-indent="0.5in"/>
    </style:style>
    <style:style style:name="T15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44" style:parent-style-name="Normal" style:family="paragraph">
      <style:paragraph-properties fo:text-align="justify" fo:margin-bottom="0.1111in" fo:line-height="110%" fo:text-indent="0.5in"/>
    </style:style>
    <style:style style:name="T15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48" style:parent-style-name="Normal" style:family="paragraph">
      <style:paragraph-properties fo:text-align="justify" fo:margin-bottom="0.1111in" fo:line-height="110%" fo:text-indent="0.5in"/>
    </style:style>
    <style:style style:name="T15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54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/>
    </style:style>
    <style:style style:name="T15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57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5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59" style:parent-style-name="Normal" style:family="paragraph">
      <style:paragraph-properties fo:text-align="justify" fo:margin-bottom="0.1111in" fo:line-height="110%" fo:text-indent="0.5in"/>
    </style:style>
    <style:style style:name="T15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63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/>
    </style:style>
    <style:style style:name="T15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65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/>
    </style:style>
    <style:style style:name="T15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67" style:parent-style-name="Normal" style:family="paragraph">
      <style:paragraph-properties fo:text-align="justify" fo:margin-bottom="0.1111in" fo:line-height="110%" fo:text-indent="0.5in"/>
    </style:style>
    <style:style style:name="T15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70" style:parent-style-name="Normal" style:family="paragraph">
      <style:paragraph-properties fo:text-align="justify" fo:margin-bottom="0.1111in" fo:line-height="110%" fo:text-indent="0.5in"/>
    </style:style>
    <style:style style:name="T15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73" style:parent-style-name="Normal" style:family="paragraph">
      <style:paragraph-properties fo:text-align="center" fo:line-height="115%" fo:text-indent="0.5in"/>
    </style:style>
    <style:style style:name="P1574" style:parent-style-name="Normal" style:family="paragraph">
      <style:paragraph-properties fo:text-align="center" fo:line-height="115%" fo:text-indent="0.5in"/>
    </style:style>
    <style:style style:name="T15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78" style:parent-style-name="Normal" style:family="paragraph">
      <style:paragraph-properties fo:text-align="center" fo:line-height="115%" fo:text-indent="0.5in"/>
    </style:style>
    <style:style style:name="P1579" style:parent-style-name="Normal" style:family="paragraph">
      <style:paragraph-properties fo:line-height="115%"/>
    </style:style>
    <style:style style:name="T15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82" style:parent-style-name="Normal" style:family="paragraph">
      <style:paragraph-properties fo:line-height="115%"/>
    </style:style>
    <style:style style:name="T15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85" style:parent-style-name="Normal" style:family="paragraph">
      <style:paragraph-properties fo:line-height="115%"/>
    </style:style>
    <style:style style:name="T15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88" style:parent-style-name="Normal" style:family="paragraph">
      <style:paragraph-properties fo:line-height="115%"/>
    </style:style>
    <style:style style:name="T15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92" style:parent-style-name="Normal" style:family="paragraph">
      <style:paragraph-properties fo:line-height="115%"/>
    </style:style>
    <style:style style:name="T15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95" style:parent-style-name="Normal" style:family="paragraph">
      <style:paragraph-properties fo:line-height="115%"/>
    </style:style>
    <style:style style:name="T15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98" style:parent-style-name="Normal" style:family="paragraph">
      <style:paragraph-properties fo:line-height="115%"/>
    </style:style>
    <style:style style:name="T15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01" style:parent-style-name="Normal" style:family="paragraph">
      <style:paragraph-properties fo:line-height="115%"/>
    </style:style>
    <style:style style:name="T16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05" style:parent-style-name="Normal" style:family="paragraph">
      <style:paragraph-properties fo:line-height="115%"/>
    </style:style>
    <style:style style:name="T16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08" style:parent-style-name="Normal" style:family="paragraph">
      <style:paragraph-properties fo:line-height="115%"/>
    </style:style>
    <style:style style:name="T16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11" style:parent-style-name="Normal" style:family="paragraph">
      <style:paragraph-properties fo:line-height="115%"/>
    </style:style>
    <style:style style:name="T16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15" style:parent-style-name="Normal" style:family="paragraph">
      <style:paragraph-properties fo:line-height="115%"/>
    </style:style>
    <style:style style:name="T16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17" style:parent-style-name="Normal" style:family="paragraph">
      <style:paragraph-properties fo:line-height="115%"/>
    </style:style>
    <style:style style:name="T16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19" style:parent-style-name="Normal" style:family="paragraph">
      <style:paragraph-properties fo:line-height="115%"/>
    </style:style>
    <style:style style:name="T16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21" style:parent-style-name="Normal" style:family="paragraph">
      <style:paragraph-properties fo:line-height="115%"/>
    </style:style>
    <style:style style:name="T16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23" style:parent-style-name="Normal" style:family="paragraph">
      <style:paragraph-properties fo:line-height="115%"/>
    </style:style>
    <style:style style:name="T16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26" style:parent-style-name="Normal" style:family="paragraph">
      <style:paragraph-properties fo:line-height="115%"/>
    </style:style>
    <style:style style:name="T16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28" style:parent-style-name="Normal" style:family="paragraph">
      <style:paragraph-properties fo:line-height="115%"/>
    </style:style>
    <style:style style:name="T16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31" style:parent-style-name="Normal" style:family="paragraph">
      <style:paragraph-properties fo:line-height="115%"/>
    </style:style>
    <style:style style:name="T16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34" style:parent-style-name="Normal" style:family="paragraph">
      <style:paragraph-properties fo:line-height="115%"/>
    </style:style>
    <style:style style:name="T16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37" style:parent-style-name="Normal" style:family="paragraph">
      <style:paragraph-properties fo:line-height="115%"/>
    </style:style>
    <style:style style:name="T16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41" style:parent-style-name="Normal" style:family="paragraph">
      <style:paragraph-properties fo:line-height="115%"/>
    </style:style>
    <style:style style:name="T16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44" style:parent-style-name="Normal" style:family="paragraph">
      <style:paragraph-properties fo:line-height="115%"/>
    </style:style>
    <style:style style:name="T16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47" style:parent-style-name="Normal" style:family="paragraph">
      <style:paragraph-properties fo:line-height="115%"/>
    </style:style>
    <style:style style:name="T16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50" style:parent-style-name="Normal" style:family="paragraph">
      <style:paragraph-properties fo:line-height="115%"/>
    </style:style>
    <style:style style:name="T16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54" style:parent-style-name="Normal" style:family="paragraph">
      <style:paragraph-properties fo:line-height="115%"/>
    </style:style>
    <style:style style:name="T16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57" style:parent-style-name="Normal" style:family="paragraph">
      <style:paragraph-properties fo:line-height="115%"/>
    </style:style>
    <style:style style:name="T16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60" style:parent-style-name="Normal" style:family="paragraph">
      <style:paragraph-properties fo:line-height="115%"/>
    </style:style>
    <style:style style:name="P1661" style:parent-style-name="Normal" style:family="paragraph">
      <style:paragraph-properties fo:line-height="115%"/>
    </style:style>
    <style:style style:name="T16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6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66" style:parent-style-name="Normal" style:family="paragraph">
      <style:paragraph-properties fo:line-height="115%"/>
    </style:style>
    <style:style style:name="P1667" style:parent-style-name="Normal" style:family="paragraph">
      <style:paragraph-properties fo:line-height="115%"/>
    </style:style>
    <style:style style:name="T16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71" style:parent-style-name="Normal" style:family="paragraph">
      <style:paragraph-properties fo:line-height="115%"/>
    </style:style>
    <style:style style:name="T16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74" style:parent-style-name="Normal" style:family="paragraph">
      <style:paragraph-properties fo:line-height="115%"/>
    </style:style>
    <style:style style:name="T16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76" style:parent-style-name="Normal" style:family="paragraph">
      <style:paragraph-properties fo:line-height="115%"/>
    </style:style>
    <style:style style:name="T16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78" style:parent-style-name="Normal" style:family="paragraph">
      <style:paragraph-properties fo:line-height="115%"/>
    </style:style>
    <style:style style:name="T16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81" style:parent-style-name="Normal" style:family="paragraph">
      <style:paragraph-properties fo:line-height="115%"/>
    </style:style>
    <style:style style:name="T16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83" style:parent-style-name="Normal" style:family="paragraph">
      <style:paragraph-properties fo:line-height="115%"/>
    </style:style>
    <style:style style:name="T16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85" style:parent-style-name="Normal" style:family="paragraph">
      <style:paragraph-properties fo:line-height="115%"/>
    </style:style>
    <style:style style:name="T16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89" style:parent-style-name="Normal" style:family="paragraph">
      <style:paragraph-properties fo:line-height="115%"/>
    </style:style>
    <style:style style:name="P1690" style:parent-style-name="Normal" style:family="paragraph">
      <style:paragraph-properties fo:line-height="115%"/>
    </style:style>
    <style:style style:name="P1691" style:parent-style-name="Normal" style:family="paragraph">
      <style:paragraph-properties fo:margin-bottom="0.1388in" fo:line-height="115%"/>
    </style:style>
    <style:style style:name="T16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6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6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96" style:parent-style-name="Normal" style:family="paragraph">
      <style:paragraph-properties fo:margin-bottom="0.1388in" fo:line-height="115%"/>
    </style:style>
    <style:style style:name="T16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01" style:parent-style-name="Normal" style:family="paragraph">
      <style:paragraph-properties fo:line-height="115%"/>
    </style:style>
    <style:style style:name="T17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04" style:parent-style-name="Normal" style:family="paragraph">
      <style:paragraph-properties fo:line-height="115%"/>
    </style:style>
    <style:style style:name="T17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07" style:parent-style-name="Normal" style:family="paragraph">
      <style:paragraph-properties fo:line-height="115%"/>
    </style:style>
    <style:style style:name="T17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09" style:parent-style-name="Normal" style:family="paragraph">
      <style:paragraph-properties fo:line-height="115%"/>
    </style:style>
    <style:style style:name="T17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11" style:parent-style-name="Normal" style:family="paragraph">
      <style:paragraph-properties fo:line-height="115%"/>
    </style:style>
    <style:style style:name="T17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13" style:parent-style-name="Normal" style:family="paragraph">
      <style:paragraph-properties fo:line-height="115%"/>
    </style:style>
    <style:style style:name="T17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16" style:parent-style-name="Normal" style:family="paragraph">
      <style:paragraph-properties fo:line-height="115%"/>
    </style:style>
    <style:style style:name="T17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18" style:parent-style-name="Normal" style:family="paragraph">
      <style:paragraph-properties fo:line-height="115%"/>
    </style:style>
    <style:style style:name="T17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20" style:parent-style-name="Normal" style:family="paragraph">
      <style:paragraph-properties fo:margin-bottom="0.1388in" fo:line-height="115%"/>
    </style:style>
    <style:style style:name="P1721" style:parent-style-name="Normal" style:family="paragraph">
      <style:paragraph-properties fo:text-align="center" fo:line-height="115%"/>
    </style:style>
    <style:style style:name="T17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7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25" style:parent-style-name="Normal" style:family="paragraph">
      <style:paragraph-properties fo:text-align="center" fo:line-height="115%"/>
    </style:style>
    <style:style style:name="P1726" style:parent-style-name="Normal" style:family="paragraph">
      <style:paragraph-properties fo:line-height="115%"/>
    </style:style>
    <style:style style:name="T17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30" style:parent-style-name="Normal" style:family="paragraph">
      <style:paragraph-properties fo:line-height="115%"/>
    </style:style>
    <style:style style:name="T17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33" style:parent-style-name="Normal" style:family="paragraph">
      <style:paragraph-properties fo:line-height="115%"/>
    </style:style>
    <style:style style:name="T17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36" style:parent-style-name="Normal" style:family="paragraph">
      <style:paragraph-properties fo:line-height="115%"/>
    </style:style>
    <style:style style:name="T17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40" style:parent-style-name="Normal" style:family="paragraph">
      <style:paragraph-properties fo:line-height="115%"/>
    </style:style>
    <style:style style:name="T17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43" style:parent-style-name="Normal" style:family="paragraph">
      <style:paragraph-properties fo:line-height="115%"/>
    </style:style>
    <style:style style:name="T17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46" style:parent-style-name="Normal" style:family="paragraph">
      <style:paragraph-properties fo:line-height="115%"/>
    </style:style>
    <style:style style:name="T17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49" style:parent-style-name="Normal" style:family="paragraph">
      <style:paragraph-properties fo:line-height="115%"/>
    </style:style>
    <style:style style:name="T17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52" style:parent-style-name="Normal" style:family="paragraph">
      <style:paragraph-properties fo:line-height="115%"/>
    </style:style>
    <style:style style:name="T17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55" style:parent-style-name="Normal" style:family="paragraph">
      <style:paragraph-properties fo:line-height="115%"/>
    </style:style>
    <style:style style:name="T17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59" style:parent-style-name="Normal" style:family="paragraph">
      <style:paragraph-properties fo:line-height="115%"/>
    </style:style>
    <style:style style:name="T17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62" style:parent-style-name="Normal" style:family="paragraph">
      <style:paragraph-properties fo:line-height="115%"/>
    </style:style>
    <style:style style:name="T17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65" style:parent-style-name="Normal" style:family="paragraph">
      <style:paragraph-properties fo:line-height="115%"/>
    </style:style>
    <style:style style:name="T17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67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P1768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T17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7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72" style:parent-style-name="Normal" style:family="paragraph">
      <style:paragraph-properties fo:text-align="justify" fo:line-height="110%"/>
    </style:style>
    <style:style style:name="T17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77" style:parent-style-name="Normal" style:family="paragraph">
      <style:paragraph-properties fo:line-height="110%"/>
    </style:style>
    <style:style style:name="P1778" style:parent-style-name="Normal" style:family="paragraph">
      <style:paragraph-properties fo:line-height="110%"/>
    </style:style>
    <style:style style:name="T17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81" style:parent-style-name="Normal" style:family="paragraph">
      <style:paragraph-properties fo:line-height="115%" fo:margin-left="0.5in" fo:text-indent="-0.5in">
        <style:tab-stops/>
      </style:paragraph-properties>
    </style:style>
    <style:style style:name="T17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83" style:parent-style-name="Normal" style:family="paragraph">
      <style:paragraph-properties fo:line-height="115%" fo:margin-left="0.5in" fo:text-indent="-0.5in">
        <style:tab-stops/>
      </style:paragraph-properties>
    </style:style>
    <style:style style:name="T17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86" style:parent-style-name="Normal" style:family="paragraph">
      <style:paragraph-properties fo:line-height="115%" fo:margin-left="0.5in" fo:text-indent="-0.5in">
        <style:tab-stops/>
      </style:paragraph-properties>
    </style:style>
    <style:style style:name="T17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88" style:parent-style-name="Normal" style:family="paragraph">
      <style:paragraph-properties fo:line-height="115%" fo:margin-left="0.5in" fo:text-indent="-0.5in">
        <style:tab-stops/>
      </style:paragraph-properties>
    </style:style>
    <style:style style:name="T17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90" style:parent-style-name="Normal" style:family="paragraph">
      <style:paragraph-properties fo:line-height="115%" fo:margin-left="0.5in" fo:text-indent="-0.5in">
        <style:tab-stops/>
      </style:paragraph-properties>
    </style:style>
    <style:style style:name="T17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92" style:parent-style-name="Normal" style:family="paragraph">
      <style:paragraph-properties fo:line-height="115%" fo:margin-left="0.5in" fo:text-indent="-0.5in">
        <style:tab-stops/>
      </style:paragraph-properties>
    </style:style>
    <style:style style:name="T17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94" style:parent-style-name="Normal" style:family="paragraph">
      <style:paragraph-properties fo:line-height="115%" fo:margin-left="0.5in" fo:text-indent="-0.5in">
        <style:tab-stops/>
      </style:paragraph-properties>
    </style:style>
    <style:style style:name="T17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97" style:parent-style-name="Normal" style:family="paragraph">
      <style:paragraph-properties fo:line-height="115%" fo:margin-left="0.5in" fo:text-indent="-0.5in">
        <style:tab-stops/>
      </style:paragraph-properties>
    </style:style>
    <style:style style:name="T17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99" style:parent-style-name="Normal" style:family="paragraph">
      <style:paragraph-properties fo:line-height="115%" fo:margin-left="0.5in" fo:text-indent="-0.5in">
        <style:tab-stops/>
      </style:paragraph-properties>
    </style:style>
    <style:style style:name="T18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01" style:parent-style-name="Normal" style:family="paragraph">
      <style:paragraph-properties fo:line-height="115%" fo:margin-left="0.5in" fo:text-indent="-0.5in">
        <style:tab-stops/>
      </style:paragraph-properties>
    </style:style>
    <style:style style:name="T18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04" style:parent-style-name="Normal" style:family="paragraph">
      <style:paragraph-properties fo:line-height="110%"/>
    </style:style>
    <style:style style:name="T18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07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P1808" style:parent-style-name="Normal" style:family="paragraph">
      <style:paragraph-properties fo:line-height="115%" fo:margin-left="0.5in" fo:text-indent="-0.5in">
        <style:tab-stops/>
      </style:paragraph-properties>
    </style:style>
    <style:style style:name="T18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8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8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14" style:parent-style-name="Normal" style:family="paragraph">
      <style:paragraph-properties fo:line-height="115%" fo:margin-left="0.5in" fo:text-indent="-0.5in">
        <style:tab-stops/>
      </style:paragraph-properties>
    </style:style>
    <style:style style:name="P1815" style:parent-style-name="Normal" style:family="paragraph">
      <style:paragraph-properties fo:text-align="justify" fo:line-height="110%"/>
    </style:style>
    <style:style style:name="T18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20" style:parent-style-name="Normal" style:family="paragraph">
      <style:paragraph-properties fo:line-height="110%"/>
    </style:style>
    <style:style style:name="T18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23" style:parent-style-name="Normal" style:family="paragraph">
      <style:paragraph-properties fo:line-height="115%" fo:margin-left="0.5in" fo:text-indent="-0.5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25" style:parent-style-name="Normal" style:family="paragraph">
      <style:paragraph-properties fo:line-height="115%" fo:margin-left="0.5in" fo:text-indent="-0.5in">
        <style:tab-stops/>
      </style:paragraph-properties>
    </style:style>
    <style:style style:name="T18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27" style:parent-style-name="Normal" style:family="paragraph">
      <style:paragraph-properties fo:line-height="115%" fo:margin-left="0.5in" fo:text-indent="-0.5in">
        <style:tab-stops/>
      </style:paragraph-properties>
    </style:style>
    <style:style style:name="T18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30" style:parent-style-name="Normal" style:family="paragraph">
      <style:paragraph-properties fo:line-height="115%" fo:margin-left="0.5in" fo:text-indent="-0.5in">
        <style:tab-stops/>
      </style:paragraph-properties>
    </style:style>
    <style:style style:name="T18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32" style:parent-style-name="Normal" style:family="paragraph">
      <style:paragraph-properties fo:line-height="115%" fo:margin-left="0.5in" fo:text-indent="-0.5in">
        <style:tab-stops/>
      </style:paragraph-properties>
    </style:style>
    <style:style style:name="T18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34" style:parent-style-name="Normal" style:family="paragraph">
      <style:paragraph-properties fo:line-height="115%" fo:margin-left="0.5in" fo:text-indent="-0.5in">
        <style:tab-stops/>
      </style:paragraph-properties>
    </style:style>
    <style:style style:name="T18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36" style:parent-style-name="Normal" style:family="paragraph">
      <style:paragraph-properties fo:line-height="115%" fo:margin-left="0.5in" fo:text-indent="-0.5in">
        <style:tab-stops/>
      </style:paragraph-properties>
    </style:style>
    <style:style style:name="T18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39" style:parent-style-name="Normal" style:family="paragraph">
      <style:paragraph-properties fo:line-height="115%" fo:margin-left="0.5in" fo:text-indent="-0.5in">
        <style:tab-stops/>
      </style:paragraph-properties>
    </style:style>
    <style:style style:name="T18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41" style:parent-style-name="Normal" style:family="paragraph">
      <style:paragraph-properties fo:line-height="115%" fo:margin-left="0.5in" fo:text-indent="-0.5in">
        <style:tab-stops/>
      </style:paragraph-properties>
    </style:style>
    <style:style style:name="T18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43" style:parent-style-name="Normal" style:family="paragraph">
      <style:paragraph-properties fo:line-height="115%" fo:margin-left="0.5in" fo:text-indent="-0.5in">
        <style:tab-stops/>
      </style:paragraph-properties>
    </style:style>
    <style:style style:name="P1844" style:parent-style-name="Normal" style:family="paragraph">
      <style:paragraph-properties fo:line-height="110%"/>
    </style:style>
    <style:style style:name="T18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48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P1849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T18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8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53" style:parent-style-name="Normal" style:family="paragraph">
      <style:paragraph-properties fo:line-height="115%" fo:margin-left="0.5in" fo:text-indent="-0.5in">
        <style:tab-stops/>
      </style:paragraph-properties>
    </style:style>
    <style:style style:name="P1854" style:parent-style-name="Normal" style:family="paragraph">
      <style:paragraph-properties fo:text-align="justify" fo:line-height="110%"/>
    </style:style>
    <style:style style:name="T18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58" style:parent-style-name="Normal" style:family="paragraph">
      <style:paragraph-properties fo:line-height="110%"/>
    </style:style>
    <style:style style:name="P1859" style:parent-style-name="Normal" style:family="paragraph">
      <style:paragraph-properties fo:line-height="110%"/>
    </style:style>
    <style:style style:name="T18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62" style:parent-style-name="Normal" style:family="paragraph">
      <style:paragraph-properties fo:line-height="115%" fo:margin-left="0.5in" fo:text-indent="-0.5in">
        <style:tab-stops/>
      </style:paragraph-properties>
    </style:style>
    <style:style style:name="T18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64" style:parent-style-name="Normal" style:family="paragraph">
      <style:paragraph-properties fo:line-height="115%" fo:margin-left="0.5in" fo:text-indent="-0.5in">
        <style:tab-stops/>
      </style:paragraph-properties>
    </style:style>
    <style:style style:name="T18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67" style:parent-style-name="Normal" style:family="paragraph">
      <style:paragraph-properties fo:line-height="115%" fo:margin-left="0.5in" fo:text-indent="-0.5in">
        <style:tab-stops/>
      </style:paragraph-properties>
    </style:style>
    <style:style style:name="T18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69" style:parent-style-name="Normal" style:family="paragraph">
      <style:paragraph-properties fo:line-height="115%" fo:margin-left="0.5in" fo:text-indent="-0.5in">
        <style:tab-stops/>
      </style:paragraph-properties>
    </style:style>
    <style:style style:name="T18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71" style:parent-style-name="Normal" style:family="paragraph">
      <style:paragraph-properties fo:line-height="115%" fo:margin-left="0.5in" fo:text-indent="-0.5in">
        <style:tab-stops/>
      </style:paragraph-properties>
    </style:style>
    <style:style style:name="T18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73" style:parent-style-name="Normal" style:family="paragraph">
      <style:paragraph-properties fo:line-height="115%" fo:margin-left="0.5in" fo:text-indent="-0.5in">
        <style:tab-stops/>
      </style:paragraph-properties>
    </style:style>
    <style:style style:name="T18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76" style:parent-style-name="Normal" style:family="paragraph">
      <style:paragraph-properties fo:line-height="115%" fo:margin-left="0.5in" fo:text-indent="-0.5in">
        <style:tab-stops/>
      </style:paragraph-properties>
    </style:style>
    <style:style style:name="T18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78" style:parent-style-name="Normal" style:family="paragraph">
      <style:paragraph-properties fo:line-height="115%" fo:margin-left="0.5in" fo:text-indent="-0.5in">
        <style:tab-stops/>
      </style:paragraph-properties>
    </style:style>
    <style:style style:name="T18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80" style:parent-style-name="Normal" style:family="paragraph">
      <style:paragraph-properties fo:line-height="115%" fo:margin-left="0.5in" fo:text-indent="-0.5in">
        <style:tab-stops/>
      </style:paragraph-properties>
    </style:style>
    <style:style style:name="T18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82" style:parent-style-name="Normal" style:family="paragraph">
      <style:paragraph-properties fo:line-height="115%" fo:margin-left="0.5in" fo:text-indent="-0.5in">
        <style:tab-stops/>
      </style:paragraph-properties>
    </style:style>
    <style:style style:name="T18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84" style:parent-style-name="Normal" style:family="paragraph">
      <style:paragraph-properties fo:line-height="115%" fo:margin-left="0.5in" fo:text-indent="-0.5in">
        <style:tab-stops/>
      </style:paragraph-properties>
    </style:style>
    <style:style style:name="T18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87" style:parent-style-name="Normal" style:family="paragraph">
      <style:paragraph-properties fo:line-height="115%" fo:margin-left="0.5in" fo:text-indent="-0.5in">
        <style:tab-stops/>
      </style:paragraph-properties>
    </style:style>
    <style:style style:name="T18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89" style:parent-style-name="Normal" style:family="paragraph">
      <style:paragraph-properties fo:line-height="115%" fo:margin-left="0.5in" fo:text-indent="-0.5in">
        <style:tab-stops/>
      </style:paragraph-properties>
    </style:style>
    <style:style style:name="P1890" style:parent-style-name="Normal" style:family="paragraph">
      <style:paragraph-properties fo:line-height="110%"/>
    </style:style>
    <style:style style:name="T18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93" style:parent-style-name="Normal" style:family="paragraph">
      <style:paragraph-properties fo:margin-bottom="0.1111in" fo:line-height="110%"/>
    </style:style>
    <style:style style:name="P1894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T18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9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8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99" style:parent-style-name="Normal" style:family="paragraph">
      <style:paragraph-properties fo:line-height="110%"/>
    </style:style>
    <style:style style:name="T19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01" style:parent-style-name="Normal" style:family="paragraph">
      <style:paragraph-properties fo:line-height="110%"/>
    </style:style>
    <style:style style:name="P1902" style:parent-style-name="Normal" style:family="paragraph">
      <style:paragraph-properties fo:line-height="110%"/>
    </style:style>
    <style:style style:name="T19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05" style:parent-style-name="Normal" style:family="paragraph">
      <style:paragraph-properties fo:line-height="115%" fo:margin-left="0.5in" fo:text-indent="-0.5in">
        <style:tab-stops/>
      </style:paragraph-properties>
    </style:style>
    <style:style style:name="T19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07" style:parent-style-name="Normal" style:family="paragraph">
      <style:paragraph-properties fo:line-height="115%" fo:margin-left="0.5in" fo:text-indent="-0.5in">
        <style:tab-stops/>
      </style:paragraph-properties>
    </style:style>
    <style:style style:name="T19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09" style:parent-style-name="Normal" style:family="paragraph">
      <style:paragraph-properties fo:line-height="115%" fo:margin-left="0.5in" fo:text-indent="-0.5in">
        <style:tab-stops/>
      </style:paragraph-properties>
    </style:style>
    <style:style style:name="T19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11" style:parent-style-name="Normal" style:family="paragraph">
      <style:paragraph-properties fo:line-height="115%" fo:margin-left="0.5in" fo:text-indent="-0.5in">
        <style:tab-stops/>
      </style:paragraph-properties>
    </style:style>
    <style:style style:name="T19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14" style:parent-style-name="Normal" style:family="paragraph">
      <style:paragraph-properties fo:line-height="115%" fo:margin-left="0.5in" fo:text-indent="-0.5in">
        <style:tab-stops/>
      </style:paragraph-properties>
    </style:style>
    <style:style style:name="T19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16" style:parent-style-name="Normal" style:family="paragraph">
      <style:paragraph-properties fo:line-height="115%" fo:margin-left="1in" fo:text-indent="-0.5in">
        <style:tab-stops/>
      </style:paragraph-properties>
    </style:style>
    <style:style style:name="T19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18" style:parent-style-name="Normal" style:family="paragraph">
      <style:paragraph-properties fo:line-height="115%" fo:margin-left="0.5in" fo:text-indent="-0.5in">
        <style:tab-stops/>
      </style:paragraph-properties>
    </style:style>
    <style:style style:name="T19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21" style:parent-style-name="Normal" style:family="paragraph">
      <style:paragraph-properties fo:line-height="115%" fo:margin-left="1in" fo:text-indent="-0.5in">
        <style:tab-stops/>
      </style:paragraph-properties>
    </style:style>
    <style:style style:name="T19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23" style:parent-style-name="Normal" style:family="paragraph">
      <style:paragraph-properties fo:line-height="115%" fo:margin-left="0.5in" fo:text-indent="-0.5in">
        <style:tab-stops/>
      </style:paragraph-properties>
    </style:style>
    <style:style style:name="P1924" style:parent-style-name="Normal" style:family="paragraph">
      <style:paragraph-properties fo:line-height="110%"/>
    </style:style>
    <style:style style:name="T19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26" style:parent-style-name="Normal" style:family="paragraph">
      <style:paragraph-properties fo:line-height="115%" fo:margin-left="0.5in" fo:text-indent="-0.5in">
        <style:tab-stops/>
      </style:paragraph-properties>
    </style:style>
    <style:style style:name="P1927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T19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9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31" style:parent-style-name="Normal" style:family="paragraph">
      <style:paragraph-properties fo:line-height="115%" fo:margin-left="0.5in" fo:text-indent="-0.5in">
        <style:tab-stops/>
      </style:paragraph-properties>
    </style:style>
    <style:style style:name="P1932" style:parent-style-name="Normal" style:family="paragraph">
      <style:paragraph-properties fo:line-height="110%"/>
    </style:style>
    <style:style style:name="T19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36" style:parent-style-name="Normal" style:family="paragraph">
      <style:paragraph-properties fo:line-height="115%" fo:margin-left="0.5in" fo:text-indent="-0.5in">
        <style:tab-stops/>
      </style:paragraph-properties>
    </style:style>
    <style:style style:name="T19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41" style:parent-style-name="Normal" style:family="paragraph">
      <style:paragraph-properties fo:line-height="115%" fo:margin-left="0.5in" fo:text-indent="-0.5in">
        <style:tab-stops/>
      </style:paragraph-properties>
    </style:style>
    <style:style style:name="T19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46" style:parent-style-name="Normal" style:family="paragraph">
      <style:paragraph-properties fo:line-height="115%" fo:margin-left="0.5in" fo:text-indent="-0.5in">
        <style:tab-stops/>
      </style:paragraph-properties>
    </style:style>
    <style:style style:name="T19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51" style:parent-style-name="Normal" style:family="paragraph">
      <style:paragraph-properties fo:line-height="115%" fo:margin-left="0.5in" fo:text-indent="-0.5in">
        <style:tab-stops/>
      </style:paragraph-properties>
    </style:style>
    <style:style style:name="T19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57" style:parent-style-name="Normal" style:family="paragraph">
      <style:paragraph-properties fo:line-height="115%" fo:margin-left="0.5in" fo:text-indent="-0.5in">
        <style:tab-stops/>
      </style:paragraph-properties>
    </style:style>
    <style:style style:name="T19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62" style:parent-style-name="Normal" style:family="paragraph">
      <style:paragraph-properties fo:line-height="115%" fo:margin-left="0.5in" fo:text-indent="-0.5in">
        <style:tab-stops/>
      </style:paragraph-properties>
    </style:style>
    <style:style style:name="T19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67" style:parent-style-name="Normal" style:family="paragraph">
      <style:paragraph-properties fo:line-height="115%" fo:margin-left="0.5in" fo:text-indent="-0.5in">
        <style:tab-stops/>
      </style:paragraph-properties>
    </style:style>
    <style:style style:name="T19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73" style:parent-style-name="Normal" style:family="paragraph">
      <style:paragraph-properties fo:line-height="115%" fo:margin-left="0.5in" fo:text-indent="-0.5in">
        <style:tab-stops/>
      </style:paragraph-properties>
    </style:style>
    <style:style style:name="T19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76" style:parent-style-name="Normal" style:family="paragraph">
      <style:paragraph-properties fo:line-height="110%"/>
    </style:style>
    <style:style style:name="T19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79" style:parent-style-name="Normal" style:family="paragraph">
      <style:paragraph-properties fo:line-height="115%" fo:margin-left="0.5in" fo:text-indent="-0.5in">
        <style:tab-stops/>
      </style:paragraph-properties>
    </style:style>
    <style:style style:name="T19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82" style:parent-style-name="Normal" style:family="paragraph">
      <style:paragraph-properties fo:line-height="115%" fo:margin-left="0.5in" fo:text-indent="-0.5in">
        <style:tab-stops/>
      </style:paragraph-properties>
    </style:style>
    <style:style style:name="T19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85" style:parent-style-name="Normal" style:family="paragraph">
      <style:paragraph-properties fo:line-height="115%" fo:margin-left="0.5in" fo:text-indent="-0.5in">
        <style:tab-stops/>
      </style:paragraph-properties>
    </style:style>
    <style:style style:name="T19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88" style:parent-style-name="Normal" style:family="paragraph">
      <style:paragraph-properties fo:line-height="115%" fo:margin-left="0.5in" fo:text-indent="-0.5in">
        <style:tab-stops/>
      </style:paragraph-properties>
    </style:style>
    <style:style style:name="T19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91" style:parent-style-name="Normal" style:family="paragraph">
      <style:paragraph-properties fo:line-height="115%" fo:margin-left="0.5in" fo:text-indent="-0.5in">
        <style:tab-stops/>
      </style:paragraph-properties>
    </style:style>
    <style:style style:name="T19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94" style:parent-style-name="Normal" style:family="paragraph">
      <style:paragraph-properties fo:line-height="115%" fo:margin-left="0.5in" fo:text-indent="-0.5in">
        <style:tab-stops/>
      </style:paragraph-properties>
    </style:style>
    <style:style style:name="T19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97" style:parent-style-name="Normal" style:family="paragraph">
      <style:paragraph-properties fo:line-height="115%" fo:margin-left="0.5in" fo:text-indent="-0.5in">
        <style:tab-stops/>
      </style:paragraph-properties>
    </style:style>
    <style:style style:name="T19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00" style:parent-style-name="Normal" style:family="paragraph">
      <style:paragraph-properties fo:line-height="110%"/>
    </style:style>
    <style:style style:name="T20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05" style:parent-style-name="Normal" style:family="paragraph">
      <style:paragraph-properties fo:line-height="110%"/>
    </style:style>
    <style:style style:name="T20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09" style:parent-style-name="Normal" style:family="paragraph">
      <style:paragraph-properties fo:line-height="110%"/>
    </style:style>
    <style:style style:name="T20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13" style:parent-style-name="Normal" style:family="paragraph">
      <style:paragraph-properties fo:line-height="110%"/>
    </style:style>
    <style:style style:name="T20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19" style:parent-style-name="Normal" style:family="paragraph">
      <style:paragraph-properties fo:line-height="110%"/>
    </style:style>
    <style:style style:name="T20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23" style:parent-style-name="Normal" style:family="paragraph">
      <style:paragraph-properties fo:line-height="110%"/>
    </style:style>
    <style:style style:name="T20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27" style:parent-style-name="Normal" style:family="paragraph">
      <style:paragraph-properties fo:line-height="110%"/>
    </style:style>
    <style:style style:name="T20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32" style:parent-style-name="Normal" style:family="paragraph">
      <style:paragraph-properties fo:line-height="110%"/>
    </style:style>
    <style:style style:name="T20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36" style:parent-style-name="Normal" style:family="paragraph">
      <style:paragraph-properties fo:line-height="110%"/>
    </style:style>
    <style:style style:name="T20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39" style:parent-style-name="Normal" style:family="paragraph">
      <style:paragraph-properties fo:line-height="110%"/>
    </style:style>
    <style:style style:name="T20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43" style:parent-style-name="Normal" style:family="paragraph">
      <style:paragraph-properties fo:line-height="110%"/>
    </style:style>
    <style:style style:name="T20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46" style:parent-style-name="Normal" style:family="paragraph">
      <style:paragraph-properties fo:line-height="115%" fo:margin-left="0.5in" fo:text-indent="-0.5in">
        <style:tab-stops/>
      </style:paragraph-properties>
    </style:style>
    <style:style style:name="P2047" style:parent-style-name="Normal" style:family="paragraph">
      <style:paragraph-properties fo:line-height="115%" fo:margin-left="0.5in" fo:text-indent="-0.5in">
        <style:tab-stops/>
      </style:paragraph-properties>
    </style:style>
    <style:style style:name="P2048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T20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0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52" style:parent-style-name="Normal" style:family="paragraph">
      <style:paragraph-properties fo:line-height="115%" fo:margin-left="0.5in" fo:text-indent="-0.5in">
        <style:tab-stops/>
      </style:paragraph-properties>
    </style:style>
    <style:style style:name="P2053" style:parent-style-name="Normal" style:family="paragraph">
      <style:paragraph-properties fo:line-height="110%"/>
    </style:style>
    <style:style style:name="T20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56" style:parent-style-name="Normal" style:family="paragraph">
      <style:paragraph-properties fo:line-height="110%" fo:text-indent="0.5in"/>
    </style:style>
    <style:style style:name="T20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63" style:parent-style-name="Normal" style:family="paragraph">
      <style:paragraph-properties fo:line-height="115%" fo:margin-left="0.5in" fo:text-indent="0.5in">
        <style:tab-stops/>
      </style:paragraph-properties>
    </style:style>
    <style:style style:name="T20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68" style:parent-style-name="Normal" style:family="paragraph">
      <style:paragraph-properties fo:line-height="115%" fo:margin-left="1in" fo:text-indent="-0.5in">
        <style:tab-stops/>
      </style:paragraph-properties>
    </style:style>
    <style:style style:name="T20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73" style:parent-style-name="Normal" style:family="paragraph">
      <style:paragraph-properties fo:line-height="115%" fo:margin-left="0.5in" fo:text-indent="0.5in">
        <style:tab-stops/>
      </style:paragraph-properties>
    </style:style>
    <style:style style:name="T20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78" style:parent-style-name="Normal" style:family="paragraph">
      <style:paragraph-properties fo:line-height="115%" fo:margin-left="0.5in" fo:text-indent="0.5in">
        <style:tab-stops/>
      </style:paragraph-properties>
    </style:style>
    <style:style style:name="T20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82" style:parent-style-name="Normal" style:family="paragraph">
      <style:paragraph-properties fo:line-height="115%" fo:margin-left="0.5in" fo:text-indent="0.5in">
        <style:tab-stops/>
      </style:paragraph-properties>
    </style:style>
    <style:style style:name="T20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87" style:parent-style-name="Normal" style:family="paragraph">
      <style:paragraph-properties fo:line-height="115%" fo:margin-left="0.5in" fo:text-indent="0.5in">
        <style:tab-stops/>
      </style:paragraph-properties>
    </style:style>
    <style:style style:name="T20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92" style:parent-style-name="Normal" style:family="paragraph">
      <style:paragraph-properties fo:line-height="115%" fo:margin-left="0.5in" fo:text-indent="0.5in">
        <style:tab-stops/>
      </style:paragraph-properties>
    </style:style>
    <style:style style:name="T20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97" style:parent-style-name="Normal" style:family="paragraph">
      <style:paragraph-properties fo:line-height="115%" fo:margin-left="0.5in" fo:text-indent="0.5in">
        <style:tab-stops/>
      </style:paragraph-properties>
    </style:style>
    <style:style style:name="T20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02" style:parent-style-name="Normal" style:family="paragraph">
      <style:paragraph-properties fo:line-height="115%" fo:margin-left="0.5in" fo:text-indent="-0.5in">
        <style:tab-stops/>
      </style:paragraph-properties>
    </style:style>
    <style:style style:name="T21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06" style:parent-style-name="Normal" style:family="paragraph">
      <style:paragraph-properties fo:line-height="115%" fo:margin-left="0.5in" fo:text-indent="-0.5in">
        <style:tab-stops/>
      </style:paragraph-properties>
    </style:style>
    <style:style style:name="T21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09" style:parent-style-name="Normal" style:family="paragraph">
      <style:paragraph-properties fo:line-height="115%" fo:margin-left="0.5in" fo:text-indent="-0.5in">
        <style:tab-stops/>
      </style:paragraph-properties>
    </style:style>
    <style:style style:name="T21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12" style:parent-style-name="Normal" style:family="paragraph">
      <style:paragraph-properties fo:line-height="115%" fo:margin-left="0.5in" fo:text-indent="-0.5in">
        <style:tab-stops/>
      </style:paragraph-properties>
    </style:style>
    <style:style style:name="T21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15" style:parent-style-name="Normal" style:family="paragraph">
      <style:paragraph-properties fo:line-height="115%" fo:margin-left="0.5in" fo:text-indent="-0.5in">
        <style:tab-stops/>
      </style:paragraph-properties>
    </style:style>
    <style:style style:name="T2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18" style:parent-style-name="Normal" style:family="paragraph">
      <style:paragraph-properties fo:line-height="115%" fo:margin-left="0.5in" fo:text-indent="-0.5in">
        <style:tab-stops/>
      </style:paragraph-properties>
    </style:style>
    <style:style style:name="T2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21" style:parent-style-name="Normal" style:family="paragraph">
      <style:paragraph-properties fo:line-height="115%" fo:margin-left="0.5in" fo:text-indent="-0.5in">
        <style:tab-stops/>
      </style:paragraph-properties>
    </style:style>
    <style:style style:name="T21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24" style:parent-style-name="Normal" style:family="paragraph">
      <style:paragraph-properties fo:line-height="115%" fo:margin-left="0.5in" fo:text-indent="-0.5in">
        <style:tab-stops/>
      </style:paragraph-properties>
    </style:style>
    <style:style style:name="T21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27" style:parent-style-name="Normal" style:family="paragraph">
      <style:paragraph-properties fo:line-height="115%" fo:margin-left="0.5in" fo:text-indent="-0.5in">
        <style:tab-stops/>
      </style:paragraph-properties>
    </style:style>
    <style:style style:name="T21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30" style:parent-style-name="Normal" style:family="paragraph">
      <style:paragraph-properties fo:line-height="115%" fo:margin-left="0.5in" fo:text-indent="-0.5in">
        <style:tab-stops/>
      </style:paragraph-properties>
    </style:style>
    <style:style style:name="T21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34" style:parent-style-name="Normal" style:family="paragraph">
      <style:paragraph-properties fo:line-height="115%" fo:margin-left="0.5in" fo:text-indent="0.5in">
        <style:tab-stops/>
      </style:paragraph-properties>
    </style:style>
    <style:style style:name="T21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36" style:parent-style-name="Normal" style:family="paragraph">
      <style:paragraph-properties fo:line-height="115%" fo:margin-left="0.5in" fo:text-indent="0.5in">
        <style:tab-stops/>
      </style:paragraph-properties>
    </style:style>
    <style:style style:name="T21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38" style:parent-style-name="Normal" style:family="paragraph">
      <style:paragraph-properties fo:line-height="115%" fo:margin-left="0.5in" fo:text-indent="-0.5in">
        <style:tab-stops/>
      </style:paragraph-properties>
    </style:style>
    <style:style style:name="T21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42" style:parent-style-name="Normal" style:family="paragraph">
      <style:paragraph-properties fo:line-height="115%" fo:margin-left="0.5in" fo:text-indent="-0.5in">
        <style:tab-stops/>
      </style:paragraph-properties>
    </style:style>
    <style:style style:name="T21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46" style:parent-style-name="Normal" style:family="paragraph">
      <style:paragraph-properties fo:line-height="115%" fo:margin-left="0.5in" fo:text-indent="-0.5in">
        <style:tab-stops/>
      </style:paragraph-properties>
    </style:style>
    <style:style style:name="T21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51" style:parent-style-name="Normal" style:family="paragraph">
      <style:paragraph-properties fo:line-height="115%" fo:margin-left="0.5in" fo:text-indent="-0.5in">
        <style:tab-stops/>
      </style:paragraph-properties>
    </style:style>
    <style:style style:name="T21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55" style:parent-style-name="Normal" style:family="paragraph">
      <style:paragraph-properties fo:line-height="115%" fo:margin-left="0.5in" fo:text-indent="-0.5in">
        <style:tab-stops/>
      </style:paragraph-properties>
    </style:style>
    <style:style style:name="T21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60" style:parent-style-name="Normal" style:family="paragraph">
      <style:paragraph-properties fo:line-height="115%" fo:margin-left="0.5in" fo:text-indent="-0.5in">
        <style:tab-stops/>
      </style:paragraph-properties>
    </style:style>
    <style:style style:name="T21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63" style:parent-style-name="Normal" style:family="paragraph">
      <style:paragraph-properties fo:line-height="115%" fo:margin-left="0.5in" fo:text-indent="-0.5in">
        <style:tab-stops/>
      </style:paragraph-properties>
    </style:style>
    <style:style style:name="T21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66" style:parent-style-name="Normal" style:family="paragraph">
      <style:paragraph-properties fo:line-height="115%" fo:margin-left="0.5in" fo:text-indent="-0.5in">
        <style:tab-stops/>
      </style:paragraph-properties>
    </style:style>
    <style:style style:name="T21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68" style:parent-style-name="Normal" style:family="paragraph">
      <style:paragraph-properties fo:line-height="115%" fo:margin-left="0.5in" fo:text-indent="-0.5in">
        <style:tab-stops/>
      </style:paragraph-properties>
    </style:style>
    <style:style style:name="T21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71" style:parent-style-name="Normal" style:family="paragraph">
      <style:paragraph-properties fo:line-height="115%" fo:margin-left="0.5in" fo:text-indent="-0.5in">
        <style:tab-stops/>
      </style:paragraph-properties>
    </style:style>
    <style:style style:name="T21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74" style:parent-style-name="Normal" style:family="paragraph">
      <style:paragraph-properties fo:line-height="115%" fo:margin-left="0.5in" fo:text-indent="-0.5in">
        <style:tab-stops/>
      </style:paragraph-properties>
    </style:style>
    <style:style style:name="T21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79" style:parent-style-name="Normal" style:family="paragraph">
      <style:paragraph-properties fo:line-height="115%" fo:margin-left="0.5in" fo:text-indent="-0.5in">
        <style:tab-stops/>
      </style:paragraph-properties>
    </style:style>
    <style:style style:name="T21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83" style:parent-style-name="Normal" style:family="paragraph">
      <style:paragraph-properties fo:line-height="115%" fo:margin-left="0.5in" fo:text-indent="-0.5in">
        <style:tab-stops/>
      </style:paragraph-properties>
    </style:style>
    <style:style style:name="T21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87" style:parent-style-name="Normal" style:family="paragraph">
      <style:paragraph-properties fo:line-height="115%" fo:margin-left="0.5in" fo:text-indent="-0.5in">
        <style:tab-stops/>
      </style:paragraph-properties>
    </style:style>
    <style:style style:name="T21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92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P2193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T21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1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97" style:parent-style-name="Normal" style:family="paragraph">
      <style:paragraph-properties fo:line-height="110%"/>
    </style:style>
    <style:style style:name="T21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00" style:parent-style-name="Normal" style:family="paragraph">
      <style:paragraph-properties fo:line-height="115%" fo:margin-left="0.5in" fo:text-indent="-0.5in">
        <style:tab-stops/>
      </style:paragraph-properties>
    </style:style>
    <style:style style:name="T22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06" style:parent-style-name="Normal" style:family="paragraph">
      <style:paragraph-properties fo:line-height="115%" fo:margin-left="0.5in" fo:text-indent="-0.5in">
        <style:tab-stops/>
      </style:paragraph-properties>
    </style:style>
    <style:style style:name="T22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13" style:parent-style-name="Normal" style:family="paragraph">
      <style:paragraph-properties fo:line-height="115%" fo:margin-left="0.5in" fo:text-indent="-0.5in">
        <style:tab-stops/>
      </style:paragraph-properties>
    </style:style>
    <style:style style:name="T22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19" style:parent-style-name="Normal" style:family="paragraph">
      <style:paragraph-properties fo:line-height="115%" fo:margin-left="0.5in" fo:text-indent="-0.5in">
        <style:tab-stops/>
      </style:paragraph-properties>
    </style:style>
    <style:style style:name="T22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25" style:parent-style-name="Normal" style:family="paragraph">
      <style:paragraph-properties fo:line-height="115%" fo:margin-left="0.5in" fo:text-indent="-0.5in">
        <style:tab-stops/>
      </style:paragraph-properties>
    </style:style>
    <style:style style:name="T22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32" style:parent-style-name="Normal" style:family="paragraph">
      <style:paragraph-properties fo:line-height="115%" fo:margin-left="0.5in" fo:text-indent="-0.5in">
        <style:tab-stops/>
      </style:paragraph-properties>
    </style:style>
    <style:style style:name="T22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38" style:parent-style-name="Normal" style:family="paragraph">
      <style:paragraph-properties fo:line-height="115%" fo:margin-left="0.5in" fo:text-indent="-0.5in">
        <style:tab-stops/>
      </style:paragraph-properties>
    </style:style>
    <style:style style:name="T22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44" style:parent-style-name="Normal" style:family="paragraph">
      <style:paragraph-properties fo:line-height="115%" fo:margin-left="0.5in" fo:text-indent="-0.5in">
        <style:tab-stops/>
      </style:paragraph-properties>
    </style:style>
    <style:style style:name="T22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50" style:parent-style-name="Normal" style:family="paragraph">
      <style:paragraph-properties fo:line-height="110%"/>
    </style:style>
    <style:style style:name="T22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54" style:parent-style-name="Normal" style:family="paragraph">
      <style:paragraph-properties fo:line-height="115%" fo:margin-left="0.5in" fo:text-indent="-0.5in">
        <style:tab-stops/>
      </style:paragraph-properties>
    </style:style>
    <style:style style:name="T22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59" style:parent-style-name="Normal" style:family="paragraph">
      <style:paragraph-properties fo:line-height="110%"/>
    </style:style>
    <style:style style:name="T22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65" style:parent-style-name="Normal" style:family="paragraph">
      <style:paragraph-properties fo:line-height="110%"/>
    </style:style>
    <style:style style:name="T22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70" style:parent-style-name="Normal" style:family="paragraph">
      <style:paragraph-properties fo:line-height="110%"/>
    </style:style>
    <style:style style:name="T22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76" style:parent-style-name="Normal" style:family="paragraph">
      <style:paragraph-properties fo:line-height="110%"/>
    </style:style>
    <style:style style:name="T22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81" style:parent-style-name="Normal" style:family="paragraph">
      <style:paragraph-properties fo:line-height="110%"/>
    </style:style>
    <style:style style:name="T22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85" style:parent-style-name="Normal" style:family="paragraph">
      <style:paragraph-properties fo:line-height="110%"/>
    </style:style>
    <style:style style:name="T22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90" style:parent-style-name="Normal" style:family="paragraph">
      <style:paragraph-properties fo:line-height="110%"/>
    </style:style>
    <style:style style:name="T22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95" style:parent-style-name="Normal" style:family="paragraph">
      <style:paragraph-properties fo:line-height="110%"/>
    </style:style>
    <style:style style:name="T22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00" style:parent-style-name="Normal" style:family="paragraph">
      <style:paragraph-properties fo:line-height="110%"/>
    </style:style>
    <style:style style:name="T23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06" style:parent-style-name="Normal" style:family="paragraph">
      <style:paragraph-properties fo:line-height="110%"/>
    </style:style>
    <style:style style:name="T23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09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T23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14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P2315" style:parent-style-name="Normal" style:family="paragraph">
      <style:paragraph-properties fo:margin-bottom="0.1388in" fo:line-height="115%" fo:margin-left="0.5in" fo:text-indent="-0.5in">
        <style:tab-stops/>
      </style:paragraph-properties>
    </style:style>
    <style:style style:name="T23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3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320" style:parent-style-name="Normal" style:family="paragraph">
      <style:paragraph-properties fo:line-height="110%"/>
    </style:style>
    <style:style style:name="T23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3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3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24" style:parent-style-name="Normal" style:family="paragraph">
      <style:paragraph-properties fo:line-height="115%" fo:margin-left="0.5in" fo:text-indent="-0.5in">
        <style:tab-stops/>
      </style:paragraph-properties>
    </style:style>
    <style:style style:name="T23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31" style:parent-style-name="Normal" style:family="paragraph">
      <style:paragraph-properties fo:line-height="115%" fo:margin-left="0.5in" fo:text-indent="-0.5in">
        <style:tab-stops/>
      </style:paragraph-properties>
    </style:style>
    <style:style style:name="T23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37" style:parent-style-name="Normal" style:family="paragraph">
      <style:paragraph-properties fo:line-height="115%" fo:margin-left="0.5in" fo:text-indent="-0.5in">
        <style:tab-stops/>
      </style:paragraph-properties>
    </style:style>
    <style:style style:name="T23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43" style:parent-style-name="Normal" style:family="paragraph">
      <style:paragraph-properties fo:line-height="115%" fo:margin-left="0.5in" fo:text-indent="-0.5in">
        <style:tab-stops/>
      </style:paragraph-properties>
    </style:style>
    <style:style style:name="T23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50" style:parent-style-name="Normal" style:family="paragraph">
      <style:paragraph-properties fo:line-height="115%" fo:margin-left="0.5in" fo:text-indent="-0.5in">
        <style:tab-stops/>
      </style:paragraph-properties>
    </style:style>
    <style:style style:name="T23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56" style:parent-style-name="Normal" style:family="paragraph">
      <style:paragraph-properties fo:line-height="115%" fo:margin-left="0.5in" fo:text-indent="-0.5in">
        <style:tab-stops/>
      </style:paragraph-properties>
    </style:style>
    <style:style style:name="T23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62" style:parent-style-name="Normal" style:family="paragraph">
      <style:paragraph-properties fo:line-height="115%" fo:margin-left="0.5in" fo:text-indent="-0.5in">
        <style:tab-stops/>
      </style:paragraph-properties>
    </style:style>
    <style:style style:name="T23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69" style:parent-style-name="Normal" style:family="paragraph">
      <style:paragraph-properties fo:line-height="115%" fo:margin-left="0.5in" fo:text-indent="-0.5in">
        <style:tab-stops/>
      </style:paragraph-properties>
    </style:style>
    <style:style style:name="T23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75" style:parent-style-name="Normal" style:family="paragraph">
      <style:paragraph-properties fo:line-height="110%"/>
    </style:style>
    <style:style style:name="T23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81" style:parent-style-name="Normal" style:family="paragraph">
      <style:paragraph-properties fo:line-height="110%"/>
    </style:style>
    <style:style style:name="T23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87" style:parent-style-name="Normal" style:family="paragraph">
      <style:paragraph-properties fo:line-height="110%"/>
    </style:style>
    <style:style style:name="T23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92" style:parent-style-name="Normal" style:family="paragraph">
      <style:paragraph-properties fo:line-height="110%"/>
    </style:style>
    <style:style style:name="T23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95" style:parent-style-name="Normal" style:family="paragraph">
      <style:paragraph-properties fo:line-height="110%"/>
    </style:style>
    <style:style style:name="T23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01" style:parent-style-name="Normal" style:family="paragraph">
      <style:paragraph-properties fo:line-height="110%"/>
    </style:style>
    <style:style style:name="T24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06" style:parent-style-name="Normal" style:family="paragraph">
      <style:paragraph-properties fo:line-height="110%"/>
    </style:style>
    <style:style style:name="T24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11" style:parent-style-name="Normal" style:family="paragraph">
      <style:paragraph-properties fo:margin-bottom="0.1111in" fo:line-height="110%"/>
    </style:style>
    <style:style style:name="T24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17" style:parent-style-name="Normal" style:family="paragraph">
      <style:paragraph-properties fo:margin-bottom="0.1388in" fo:line-height="115%" fo:text-indent="-0.5in"/>
    </style:style>
    <style:style style:name="T24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21" style:parent-style-name="Normal" style:family="paragraph">
      <style:paragraph-properties fo:margin-bottom="0.1111in" fo:line-height="110%"/>
    </style:style>
    <style:style style:name="P242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42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42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2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31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3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3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3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4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4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445" style:parent-style-name="Normal" style:family="paragraph">
      <style:paragraph-properties fo:text-align="justify" fo:margin-bottom="0.1111in" fo:line-height="110%" fo:text-indent="0.5in"/>
    </style:style>
    <style:style style:name="T24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48" style:parent-style-name="Normal" style:family="paragraph">
      <style:paragraph-properties fo:text-align="justify" fo:margin-bottom="0.1111in" fo:line-height="110%" fo:text-indent="0.5in"/>
    </style:style>
    <style:style style:name="T24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51" style:parent-style-name="Normal" style:family="paragraph">
      <style:paragraph-properties fo:text-align="justify" fo:margin-bottom="0.1111in" fo:line-height="110%" fo:text-indent="0.5in"/>
    </style:style>
    <style:style style:name="T24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5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5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5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460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6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65" style:parent-style-name="Normal" style:family="paragraph">
      <style:paragraph-properties fo:text-align="center" fo:margin-bottom="0.1111in" fo:line-height="110%"/>
    </style:style>
    <style:style style:name="P2466" style:parent-style-name="Normal" style:list-style-name="LFO14" style:family="paragraph">
      <style:paragraph-properties fo:text-align="center" fo:margin-bottom="0.1111in" fo:line-height="110%"/>
    </style:style>
    <style:style style:name="T24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468" style:parent-style-name="Normal" style:family="paragraph">
      <style:paragraph-properties fo:text-align="justify" fo:margin-bottom="0.1111in" fo:line-height="110%" fo:text-indent="0.5in"/>
    </style:style>
    <style:style style:name="T24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71" style:parent-style-name="Normal" style:family="paragraph">
      <style:paragraph-properties fo:text-align="justify" fo:margin-bottom="0.1111in" fo:line-height="110%" fo:text-indent="0.5in"/>
    </style:style>
    <style:style style:name="T24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74" style:parent-style-name="Normal" style:family="paragraph">
      <style:paragraph-properties fo:text-align="justify" fo:margin-bottom="0.1111in" fo:line-height="110%" fo:text-indent="0.5in"/>
    </style:style>
    <style:style style:name="T24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76" style:parent-style-name="Normal" style:family="paragraph">
      <style:paragraph-properties fo:text-align="justify" fo:margin-bottom="0.1111in" fo:line-height="110%" fo:text-indent="0.5in"/>
    </style:style>
    <style:style style:name="T24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78" style:parent-style-name="Normal" style:family="paragraph">
      <style:paragraph-properties fo:text-align="justify" fo:margin-bottom="0.1111in" fo:line-height="110%" fo:text-indent="0.5in"/>
    </style:style>
    <style:style style:name="T24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81" style:parent-style-name="Normal" style:family="paragraph">
      <style:paragraph-properties fo:text-align="justify" fo:margin-bottom="0.1111in" fo:line-height="110%"/>
    </style:style>
    <style:style style:name="T24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83" style:parent-style-name="Normal" style:family="paragraph">
      <style:paragraph-properties fo:text-align="justify" fo:line-height="110%"/>
    </style:style>
    <style:style style:name="T24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85" style:parent-style-name="Normal" style:family="paragraph">
      <style:paragraph-properties fo:text-align="justify" fo:line-height="110%"/>
    </style:style>
    <style:style style:name="T24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87" style:parent-style-name="Normal" style:family="paragraph">
      <style:paragraph-properties fo:text-align="justify" fo:line-height="110%"/>
    </style:style>
    <style:style style:name="T24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89" style:parent-style-name="Normal" style:family="paragraph">
      <style:paragraph-properties fo:text-align="justify" fo:line-height="110%"/>
    </style:style>
    <style:style style:name="T24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91" style:parent-style-name="Normal" style:family="paragraph">
      <style:paragraph-properties fo:text-align="justify" fo:line-height="110%"/>
    </style:style>
    <style:style style:name="T24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93" style:parent-style-name="Normal" style:family="paragraph">
      <style:paragraph-properties fo:text-align="justify" fo:line-height="110%"/>
    </style:style>
    <style:style style:name="T24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95" style:parent-style-name="Normal" style:family="paragraph">
      <style:paragraph-properties fo:text-align="justify" fo:line-height="110%"/>
    </style:style>
    <style:style style:name="T24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97" style:parent-style-name="Normal" style:family="paragraph">
      <style:paragraph-properties fo:text-align="justify" fo:line-height="110%"/>
    </style:style>
    <style:style style:name="T24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99" style:parent-style-name="Normal" style:family="paragraph">
      <style:paragraph-properties fo:text-align="justify" fo:line-height="110%"/>
    </style:style>
    <style:style style:name="T25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01" style:parent-style-name="Normal" style:family="paragraph">
      <style:paragraph-properties fo:text-align="justify" fo:line-height="110%"/>
    </style:style>
    <style:style style:name="T25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03" style:parent-style-name="Normal" style:family="paragraph">
      <style:paragraph-properties fo:text-align="justify" fo:line-height="110%"/>
    </style:style>
    <style:style style:name="T25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05" style:parent-style-name="Normal" style:family="paragraph">
      <style:paragraph-properties fo:text-align="justify" fo:line-height="110%"/>
    </style:style>
    <style:style style:name="T25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07" style:parent-style-name="Normal" style:family="paragraph">
      <style:paragraph-properties fo:text-align="justify" fo:line-height="110%"/>
    </style:style>
    <style:style style:name="T25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09" style:parent-style-name="Normal" style:family="paragraph">
      <style:paragraph-properties fo:text-align="justify" fo:line-height="110%"/>
    </style:style>
    <style:style style:name="T25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11" style:parent-style-name="Normal" style:family="paragraph">
      <style:paragraph-properties fo:text-align="justify" fo:line-height="110%"/>
    </style:style>
    <style:style style:name="T25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13" style:parent-style-name="Normal" style:family="paragraph">
      <style:paragraph-properties fo:text-align="justify" fo:line-height="110%"/>
    </style:style>
    <style:style style:name="T25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15" style:parent-style-name="Normal" style:family="paragraph">
      <style:paragraph-properties fo:text-align="justify" fo:line-height="110%"/>
    </style:style>
    <style:style style:name="T25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17" style:parent-style-name="Normal" style:family="paragraph">
      <style:paragraph-properties fo:text-align="justify" fo:line-height="110%"/>
    </style:style>
    <style:style style:name="T25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19" style:parent-style-name="Normal" style:family="paragraph">
      <style:paragraph-properties fo:text-align="justify" fo:line-height="110%"/>
    </style:style>
    <style:style style:name="T25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21" style:parent-style-name="Normal" style:family="paragraph">
      <style:paragraph-properties fo:text-align="justify" fo:line-height="110%"/>
    </style:style>
    <style:style style:name="T25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24" style:parent-style-name="Normal" style:family="paragraph">
      <style:paragraph-properties fo:text-align="justify" fo:line-height="110%"/>
    </style:style>
    <style:style style:name="T25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26" style:parent-style-name="Normal" style:family="paragraph">
      <style:paragraph-properties fo:text-align="justify" fo:line-height="110%"/>
    </style:style>
    <style:style style:name="T25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28" style:parent-style-name="Normal" style:family="paragraph">
      <style:paragraph-properties fo:text-align="justify" fo:line-height="110%"/>
    </style:style>
    <style:style style:name="T25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30" style:parent-style-name="Normal" style:family="paragraph">
      <style:paragraph-properties fo:text-align="justify" fo:line-height="110%"/>
    </style:style>
    <style:style style:name="T25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32" style:parent-style-name="Normal" style:family="paragraph">
      <style:paragraph-properties fo:text-align="justify" fo:line-height="110%"/>
    </style:style>
    <style:style style:name="T25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34" style:parent-style-name="Normal" style:family="paragraph">
      <style:paragraph-properties fo:text-align="justify" fo:line-height="110%"/>
    </style:style>
    <style:style style:name="T25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36" style:parent-style-name="Normal" style:family="paragraph">
      <style:paragraph-properties fo:text-align="justify" fo:line-height="110%"/>
    </style:style>
    <style:style style:name="T25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38" style:parent-style-name="Normal" style:family="paragraph">
      <style:paragraph-properties fo:text-align="justify" fo:line-height="110%"/>
    </style:style>
    <style:style style:name="T25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40" style:parent-style-name="Normal" style:family="paragraph">
      <style:paragraph-properties fo:text-align="justify" fo:line-height="110%"/>
    </style:style>
    <style:style style:name="T25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42" style:parent-style-name="Normal" style:family="paragraph">
      <style:paragraph-properties fo:text-align="justify" fo:line-height="110%"/>
    </style:style>
    <style:style style:name="T25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44" style:parent-style-name="Normal" style:family="paragraph">
      <style:paragraph-properties fo:text-align="justify" fo:line-height="110%"/>
    </style:style>
    <style:style style:name="T25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46" style:parent-style-name="Normal" style:family="paragraph">
      <style:paragraph-properties fo:text-align="justify" fo:line-height="110%"/>
    </style:style>
    <style:style style:name="T25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48" style:parent-style-name="Normal" style:family="paragraph">
      <style:paragraph-properties fo:text-align="justify" fo:line-height="110%"/>
    </style:style>
    <style:style style:name="T25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50" style:parent-style-name="Normal" style:family="paragraph">
      <style:paragraph-properties fo:text-align="justify" fo:line-height="110%"/>
    </style:style>
    <style:style style:name="T25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52" style:parent-style-name="Normal" style:family="paragraph">
      <style:paragraph-properties fo:text-align="justify" fo:line-height="110%"/>
    </style:style>
    <style:style style:name="T25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54" style:parent-style-name="Normal" style:family="paragraph">
      <style:paragraph-properties fo:text-align="justify" fo:line-height="110%"/>
    </style:style>
    <style:style style:name="T25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56" style:parent-style-name="Normal" style:family="paragraph">
      <style:paragraph-properties fo:text-align="justify" fo:margin-bottom="0.1111in" fo:line-height="110%" fo:text-indent="0.5in"/>
    </style:style>
    <style:style style:name="P2557" style:parent-style-name="Normal" style:family="paragraph">
      <style:paragraph-properties fo:margin-bottom="0.1111in" fo:line-height="110%"/>
    </style:style>
    <style:style style:name="T25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60" style:parent-style-name="Normal" style:family="paragraph">
      <style:paragraph-properties fo:text-align="center" fo:margin-bottom="0.1111in" fo:line-height="110%"/>
    </style:style>
    <style:style style:name="P2561" style:parent-style-name="Normal" style:list-style-name="LFO15" style:family="paragraph">
      <style:paragraph-properties fo:text-align="center">
        <style:tab-stops>
          <style:tab-stop style:type="center" style:position="0.3451in"/>
          <style:tab-stop style:type="right" style:position="3.4791in"/>
        </style:tab-stops>
      </style:paragraph-properties>
    </style:style>
    <style:style style:name="T256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6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56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67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70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7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7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57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7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7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58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8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584" style:parent-style-name="Normal" style:list-style-name="LFO16" style:family="paragraph">
      <style:paragraph-properties fo:text-align="center">
        <style:tab-stops>
          <style:tab-stop style:type="center" style:position="0.3451in"/>
          <style:tab-stop style:type="right" style:position="3.4791in"/>
        </style:tab-stops>
      </style:paragraph-properties>
    </style:style>
    <style:style style:name="T258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86" style:parent-style-name="Normal" style:family="paragraph">
      <style:paragraph-properties fo:margin-left="0.6972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58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8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590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59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592" style:parent-style-name="Normal" style:list-style-name="LFO17" style:family="paragraph">
      <style:paragraph-properties fo:text-align="center" fo:margin-bottom="0.1111in" fo:line-height="110%"/>
    </style:style>
    <style:style style:name="T259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94" style:parent-style-name="Normal" style:family="paragraph">
      <style:paragraph-properties fo:margin-bottom="0.1111in" fo:line-height="110%" fo:text-indent="0.5in"/>
    </style:style>
    <style:style style:name="T25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97" style:parent-style-name="Normal" style:family="paragraph">
      <style:paragraph-properties fo:text-align="justify" fo:margin-bottom="0.1111in" fo:line-height="110%" fo:text-indent="0.5in"/>
    </style:style>
    <style:style style:name="TableColumn2599" style:family="table-column">
      <style:table-column-properties style:column-width="2.3458in" style:use-optimal-column-width="false"/>
    </style:style>
    <style:style style:name="TableColumn2600" style:family="table-column">
      <style:table-column-properties style:column-width="1.8131in" style:use-optimal-column-width="false"/>
    </style:style>
    <style:style style:name="TableColumn2601" style:family="table-column">
      <style:table-column-properties style:column-width="2.0395in" style:use-optimal-column-width="false"/>
    </style:style>
    <style:style style:name="Table2598" style:family="table">
      <style:table-properties style:width="6.1986in" fo:margin-left="0in" table:align="center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04" style:parent-style-name="Normal" style:family="paragraph">
      <style:paragraph-properties fo:text-align="center" fo:margin-bottom="0.1111in" fo:line-height="110%"/>
    </style:style>
    <style:style style:name="T260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60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07" style:parent-style-name="Normal" style:family="paragraph">
      <style:paragraph-properties fo:text-align="center" fo:margin-bottom="0.1111in" fo:line-height="110%"/>
    </style:style>
    <style:style style:name="T260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60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10" style:parent-style-name="Normal" style:family="paragraph">
      <style:paragraph-properties fo:text-align="center" fo:margin-bottom="0.1111in" fo:line-height="110%"/>
    </style:style>
    <style:style style:name="T261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14" style:parent-style-name="Normal" style:family="paragraph">
      <style:paragraph-properties fo:line-height="110%"/>
    </style:style>
    <style:style style:name="T261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1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17" style:parent-style-name="Normal" style:family="paragraph">
      <style:paragraph-properties fo:text-align="center" fo:line-height="110%"/>
    </style:style>
    <style:style style:name="T261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1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20" style:parent-style-name="Normal" style:family="paragraph">
      <style:paragraph-properties fo:text-align="center" fo:line-height="110%"/>
    </style:style>
    <style:style style:name="T262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622" style:family="table-row">
      <style:table-row-properties style:min-row-height="0.1527in" style:use-optimal-row-height="false"/>
    </style:style>
    <style:style style:name="TableCell262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24" style:parent-style-name="Normal" style:family="paragraph">
      <style:paragraph-properties fo:line-height="110%"/>
    </style:style>
    <style:style style:name="T262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2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27" style:parent-style-name="Normal" style:family="paragraph">
      <style:paragraph-properties fo:text-align="center" fo:line-height="110%"/>
    </style:style>
    <style:style style:name="T262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2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30" style:parent-style-name="Normal" style:family="paragraph">
      <style:paragraph-properties fo:text-align="center" fo:line-height="110%"/>
    </style:style>
    <style:style style:name="T263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632" style:family="table-row">
      <style:table-row-properties style:min-row-height="0.0868in" style:use-optimal-row-height="false"/>
    </style:style>
    <style:style style:name="TableCell263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34" style:parent-style-name="Normal" style:family="paragraph">
      <style:paragraph-properties fo:line-height="110%"/>
    </style:style>
    <style:style style:name="T263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3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37" style:parent-style-name="Normal" style:family="paragraph">
      <style:paragraph-properties fo:text-align="center" fo:line-height="110%"/>
    </style:style>
    <style:style style:name="T263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3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40" style:parent-style-name="Normal" style:family="paragraph">
      <style:paragraph-properties fo:text-align="center" fo:line-height="110%"/>
    </style:style>
    <style:style style:name="T264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44" style:parent-style-name="Normal" style:family="paragraph">
      <style:paragraph-properties fo:line-height="110%"/>
    </style:style>
    <style:style style:name="T264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4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47" style:parent-style-name="Normal" style:family="paragraph">
      <style:paragraph-properties fo:text-align="center" fo:line-height="110%"/>
    </style:style>
    <style:style style:name="T264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4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50" style:parent-style-name="Normal" style:family="paragraph">
      <style:paragraph-properties fo:text-align="center" fo:line-height="110%"/>
    </style:style>
    <style:style style:name="T265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54" style:parent-style-name="Normal" style:family="paragraph">
      <style:paragraph-properties fo:line-height="110%"/>
    </style:style>
    <style:style style:name="T265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5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57" style:parent-style-name="Normal" style:family="paragraph">
      <style:paragraph-properties fo:text-align="center" fo:line-height="110%"/>
    </style:style>
    <style:style style:name="T265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5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60" style:parent-style-name="Normal" style:family="paragraph">
      <style:paragraph-properties fo:text-align="center" fo:line-height="110%"/>
    </style:style>
    <style:style style:name="T266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64" style:parent-style-name="Normal" style:family="paragraph">
      <style:paragraph-properties fo:line-height="110%"/>
    </style:style>
    <style:style style:name="T266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6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67" style:parent-style-name="Normal" style:family="paragraph">
      <style:paragraph-properties fo:text-align="center" fo:line-height="110%"/>
    </style:style>
    <style:style style:name="T266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6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70" style:parent-style-name="Normal" style:family="paragraph">
      <style:paragraph-properties fo:text-align="center" fo:line-height="110%"/>
    </style:style>
    <style:style style:name="T267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74" style:parent-style-name="Normal" style:family="paragraph">
      <style:paragraph-properties fo:line-height="110%"/>
    </style:style>
    <style:style style:name="T267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7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77" style:parent-style-name="Normal" style:family="paragraph">
      <style:paragraph-properties fo:text-align="center" fo:line-height="110%"/>
    </style:style>
    <style:style style:name="T267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7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80" style:parent-style-name="Normal" style:family="paragraph">
      <style:paragraph-properties fo:text-align="center" fo:line-height="110%"/>
    </style:style>
    <style:style style:name="T268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84" style:parent-style-name="Normal" style:family="paragraph">
      <style:paragraph-properties fo:line-height="110%"/>
    </style:style>
    <style:style style:name="T268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8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87" style:parent-style-name="Normal" style:family="paragraph">
      <style:paragraph-properties fo:text-align="center" fo:line-height="110%"/>
    </style:style>
    <style:style style:name="T268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8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90" style:parent-style-name="Normal" style:family="paragraph">
      <style:paragraph-properties fo:text-align="center" fo:line-height="110%"/>
    </style:style>
    <style:style style:name="T269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94" style:parent-style-name="Normal" style:family="paragraph">
      <style:paragraph-properties fo:line-height="110%"/>
    </style:style>
    <style:style style:name="T269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9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697" style:parent-style-name="Normal" style:family="paragraph">
      <style:paragraph-properties fo:text-align="center" fo:line-height="110%"/>
    </style:style>
    <style:style style:name="T269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69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00" style:parent-style-name="Normal" style:family="paragraph">
      <style:paragraph-properties fo:text-align="center" fo:line-height="110%"/>
    </style:style>
    <style:style style:name="T270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702" style:family="table-row">
      <style:table-row-properties style:min-row-height="0.2993in" style:use-optimal-row-height="false"/>
    </style:style>
    <style:style style:name="TableCell270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04" style:parent-style-name="Normal" style:family="paragraph">
      <style:paragraph-properties fo:line-height="110%"/>
    </style:style>
    <style:style style:name="T270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70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07" style:parent-style-name="Normal" style:family="paragraph">
      <style:paragraph-properties fo:text-align="center" fo:line-height="110%"/>
    </style:style>
    <style:style style:name="T270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70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10" style:parent-style-name="Normal" style:family="paragraph">
      <style:paragraph-properties fo:text-align="center" fo:line-height="110%"/>
    </style:style>
    <style:style style:name="T271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712" style:family="table-row">
      <style:table-row-properties style:min-row-height="0.2993in" style:use-optimal-row-height="false"/>
    </style:style>
    <style:style style:name="TableCell271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14" style:parent-style-name="Normal" style:family="paragraph">
      <style:paragraph-properties fo:line-height="110%"/>
    </style:style>
    <style:style style:name="T271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71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17" style:parent-style-name="Normal" style:family="paragraph">
      <style:paragraph-properties fo:text-align="center" fo:line-height="110%"/>
    </style:style>
    <style:style style:name="T271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71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20" style:parent-style-name="Normal" style:family="paragraph">
      <style:paragraph-properties fo:text-align="center" fo:line-height="110%"/>
    </style:style>
    <style:style style:name="T272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722" style:family="table-row">
      <style:table-row-properties style:min-row-height="0.2993in" style:use-optimal-row-height="false"/>
    </style:style>
    <style:style style:name="TableCell272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24" style:parent-style-name="Normal" style:family="paragraph">
      <style:paragraph-properties fo:line-height="110%"/>
    </style:style>
    <style:style style:name="T272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72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27" style:parent-style-name="Normal" style:family="paragraph">
      <style:paragraph-properties fo:text-align="center" fo:line-height="110%"/>
    </style:style>
    <style:style style:name="T272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72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30" style:parent-style-name="Normal" style:family="paragraph">
      <style:paragraph-properties fo:text-align="center" fo:line-height="110%"/>
    </style:style>
    <style:style style:name="T273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Row2732" style:family="table-row">
      <style:table-row-properties style:min-row-height="0.2993in" style:use-optimal-row-height="false"/>
    </style:style>
    <style:style style:name="TableCell2733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34" style:parent-style-name="Normal" style:family="paragraph">
      <style:paragraph-properties fo:text-align="center" fo:line-height="110%"/>
    </style:style>
    <style:style style:name="T27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style:style style:name="TableCell2736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37" style:parent-style-name="Normal" style:family="paragraph">
      <style:paragraph-properties fo:text-align="center" fo:line-height="110%"/>
    </style:style>
    <style:style style:name="T273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2739" style:family="table-cell">
      <style:table-cell-properties fo:border="0.0069in solid #000000" fo:background-color="#FFFFFF" fo:padding-top="0in" fo:padding-left="0.0763in" fo:padding-bottom="0in" fo:padding-right="0.0763in"/>
    </style:style>
    <style:style style:name="P2740" style:parent-style-name="Normal" style:family="paragraph">
      <style:paragraph-properties fo:text-align="center" fo:line-height="110%"/>
    </style:style>
    <style:style style:name="T274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P2742" style:parent-style-name="Normal" style:family="paragraph">
      <style:paragraph-properties fo:text-align="justify" fo:text-indent="0.5in"/>
    </style:style>
    <style:style style:name="T27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45" style:parent-style-name="Normal" style:family="paragraph">
      <style:paragraph-properties fo:margin-bottom="0.1111in" fo:line-height="110%" fo:text-indent="0.5in"/>
    </style:style>
    <style:style style:name="P2746" style:parent-style-name="Normal" style:list-style-name="LFO18" style:family="paragraph">
      <style:paragraph-properties fo:text-align="center" fo:margin-bottom="0.1111in" fo:line-height="110%"/>
    </style:style>
    <style:style style:name="T27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27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749" style:parent-style-name="Normal" style:list-style-name="LFO18" style:family="paragraph">
      <style:paragraph-properties fo:text-align="center" fo:margin-bottom="0.1111in" fo:line-height="110%"/>
    </style:style>
    <style:style style:name="P2750" style:parent-style-name="Normal" style:family="paragraph">
      <style:paragraph-properties fo:margin-bottom="0.1111in" fo:line-height="110%" fo:text-indent="0.5in"/>
    </style:style>
    <style:style style:name="T27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52" style:parent-style-name="Normal" style:family="paragraph">
      <style:paragraph-properties fo:margin-bottom="0.1111in" fo:line-height="110%"/>
    </style:style>
    <style:style style:name="T27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54" style:parent-style-name="Normal" style:list-style-name="LFO19" style:family="paragraph">
      <style:paragraph-properties fo:line-height="110%"/>
    </style:style>
    <style:style style:name="T27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57" style:parent-style-name="Normal" style:list-style-name="LFO19" style:family="paragraph">
      <style:paragraph-properties fo:line-height="110%"/>
    </style:style>
    <style:style style:name="T27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59" style:parent-style-name="Normal" style:list-style-name="LFO19" style:family="paragraph">
      <style:paragraph-properties fo:line-height="110%"/>
    </style:style>
    <style:style style:name="T27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61" style:parent-style-name="Normal" style:list-style-name="LFO19" style:family="paragraph">
      <style:paragraph-properties fo:line-height="110%"/>
    </style:style>
    <style:style style:name="T27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63" style:parent-style-name="Normal" style:family="paragraph">
      <style:paragraph-properties fo:margin-bottom="0.1111in" fo:line-height="110%"/>
    </style:style>
    <style:style style:name="P2764" style:parent-style-name="Normal" style:family="paragraph">
      <style:paragraph-properties fo:text-align="center" fo:margin-bottom="0.1111in" fo:line-height="110%"/>
    </style:style>
    <style:style style:name="T27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67" style:parent-style-name="Normal" style:family="paragraph">
      <style:paragraph-properties fo:text-align="justify" fo:margin-bottom="0.1111in" fo:line-height="110%" fo:text-indent="0.5in"/>
    </style:style>
    <style:style style:name="T27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73" style:parent-style-name="DefaultParagraphFont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P2774" style:parent-style-name="Normal" style:family="paragraph">
      <style:paragraph-properties fo:text-align="justify" fo:margin-bottom="0.1111in" fo:line-height="110%" fo:text-indent="0.5in"/>
    </style:style>
    <style:style style:name="T27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77" style:parent-style-name="Normal" style:family="paragraph">
      <style:paragraph-properties fo:text-align="center" fo:margin-bottom="0.1111in" fo:line-height="110%"/>
    </style:style>
    <style:style style:name="P2778" style:parent-style-name="Normal" style:family="paragraph">
      <style:paragraph-properties fo:text-align="center" fo:margin-bottom="0.1111in" fo:line-height="110%"/>
    </style:style>
    <style:style style:name="T27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olumn2781" style:family="table-column">
      <style:table-column-properties style:column-width="1.0291in" style:use-optimal-column-width="false"/>
    </style:style>
    <style:style style:name="TableColumn2782" style:family="table-column">
      <style:table-column-properties style:column-width="0.7645in" style:use-optimal-column-width="false"/>
    </style:style>
    <style:style style:name="TableColumn2783" style:family="table-column">
      <style:table-column-properties style:column-width="1.1562in" style:use-optimal-column-width="false"/>
    </style:style>
    <style:style style:name="TableColumn2784" style:family="table-column">
      <style:table-column-properties style:column-width="0.8201in" style:use-optimal-column-width="false"/>
    </style:style>
    <style:style style:name="TableColumn2785" style:family="table-column">
      <style:table-column-properties style:column-width="0.7916in" style:use-optimal-column-width="false"/>
    </style:style>
    <style:style style:name="TableColumn2786" style:family="table-column">
      <style:table-column-properties style:column-width="0.968in" style:use-optimal-column-width="false"/>
    </style:style>
    <style:style style:name="TableColumn2787" style:family="table-column">
      <style:table-column-properties style:column-width="1.3861in" style:use-optimal-column-width="false"/>
    </style:style>
    <style:style style:name="Table2780" style:family="table">
      <style:table-properties style:width="6.9159in" fo:margin-left="0in" table:align="center"/>
    </style:style>
    <style:style style:name="TableRow2788" style:family="table-row">
      <style:table-row-properties style:min-row-height="0.5in" style:use-optimal-row-height="false"/>
    </style:style>
    <style:style style:name="TableCell278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279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279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279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280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280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280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1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13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1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1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81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17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1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19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2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2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82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2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3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31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3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3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83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35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3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37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3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3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84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4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4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84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5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85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52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5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54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5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5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85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6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6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66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6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6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86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70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7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72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7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7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87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7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8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84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8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8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88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88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8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90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9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89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89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89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0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0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03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0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0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0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07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0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09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1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1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1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1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2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21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2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2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2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25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2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27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2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2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3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3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3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3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40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941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4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4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4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45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4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47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4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4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5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5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5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59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6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6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6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63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6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65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6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6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6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7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7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7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7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7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8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81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8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83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8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8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8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89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9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95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299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9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299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2999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0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01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0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0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00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0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12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3013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1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1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01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17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1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19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2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2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02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2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32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3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3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03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3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03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3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03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4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04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4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4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50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5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5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05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5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05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5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05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5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05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62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6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68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6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7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07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7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07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7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07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7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07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8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8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86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8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8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08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9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09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9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09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09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09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09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0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04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10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0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10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0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10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1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11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1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ell311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11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2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2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12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2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12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312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28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12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30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13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13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3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4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4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4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14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31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314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5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5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5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5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315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58" style:parent-style-name="Normal" style:family="paragraph">
      <style:paragraph-properties fo:text-align="center"/>
    </style:style>
    <style:style style:name="T31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316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6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6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6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6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317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317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7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7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8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18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1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318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318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3189" style:parent-style-name="Normal" style:family="paragraph">
      <style:paragraph-properties fo:text-align="center" fo:margin-bottom="0.1111in" fo:line-height="110%"/>
    </style:style>
    <style:style style:name="P3190" style:parent-style-name="Normal" style:family="paragraph">
      <style:paragraph-properties fo:text-align="center" fo:margin-bottom="0.1111in" fo:line-height="110%"/>
    </style:style>
    <style:style style:name="T31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P3192" style:parent-style-name="Normal" style:family="paragraph">
      <style:paragraph-properties fo:text-align="center" fo:margin-bottom="0.1111in" fo:line-height="110%"/>
    </style:style>
    <style:style style:name="TableColumn3194" style:family="table-column">
      <style:table-column-properties style:column-width="0.8375in" style:use-optimal-column-width="false"/>
    </style:style>
    <style:style style:name="TableColumn3195" style:family="table-column">
      <style:table-column-properties style:column-width="1.143in" style:use-optimal-column-width="false"/>
    </style:style>
    <style:style style:name="TableColumn3196" style:family="table-column">
      <style:table-column-properties style:column-width="0.9319in" style:use-optimal-column-width="false"/>
    </style:style>
    <style:style style:name="TableColumn3197" style:family="table-column">
      <style:table-column-properties style:column-width="0.1666in" style:use-optimal-column-width="false"/>
    </style:style>
    <style:style style:name="TableColumn3198" style:family="table-column">
      <style:table-column-properties style:column-width="0.625in" style:use-optimal-column-width="false"/>
    </style:style>
    <style:style style:name="TableColumn3199" style:family="table-column">
      <style:table-column-properties style:column-width="0.9583in" style:use-optimal-column-width="false"/>
    </style:style>
    <style:style style:name="TableColumn3200" style:family="table-column">
      <style:table-column-properties style:column-width="1.1201in" style:use-optimal-column-width="false"/>
    </style:style>
    <style:style style:name="TableColumn3201" style:family="table-column">
      <style:table-column-properties style:column-width="1.2638in" style:use-optimal-column-width="false"/>
    </style:style>
    <style:style style:name="Table3193" style:family="table">
      <style:table-properties style:width="7.0465in" fo:margin-left="0in" table:align="center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32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320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321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32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32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Cell3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26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2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2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22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30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32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32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323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34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23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43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2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4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24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47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324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49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3250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ableCell325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52" style:parent-style-name="DefaultParagraphFont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ableCell32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3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2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26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2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2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2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326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3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2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2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27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2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2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ableCell3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84" style:parent-style-name="Normal" style:family="paragraph">
      <style:paragraph-properties fo:text-align="end"/>
    </style:style>
    <style:style style:name="T32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328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ableCell328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32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329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3293" style:parent-style-name="Normal" style:family="paragraph">
      <style:paragraph-properties fo:margin-bottom="0.1111in" fo:line-height="110%"/>
    </style:style>
    <style:style style:name="P3294" style:parent-style-name="Normal" style:family="paragraph">
      <style:paragraph-properties fo:text-align="center" fo:margin-bottom="0.1111in" fo:line-height="110%"/>
    </style:style>
    <style:style style:name="P3295" style:parent-style-name="Normal" style:list-style-name="LFO20" style:family="paragraph">
      <style:paragraph-properties fo:text-align="center" fo:margin-bottom="0.1111in" fo:line-height="110%"/>
    </style:style>
    <style:style style:name="T329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297" style:parent-style-name="Normal" style:family="paragraph">
      <style:paragraph-properties fo:text-align="justify" fo:margin-bottom="0.1111in" fo:line-height="110%" fo:text-indent="0.5in"/>
    </style:style>
    <style:style style:name="T32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02" style:parent-style-name="Normal" style:family="paragraph">
      <style:paragraph-properties fo:text-align="justify" fo:margin-bottom="0.1111in" fo:line-height="110%" fo:text-indent="0.5in"/>
    </style:style>
    <style:style style:name="T33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04" style:parent-style-name="Normal" style:family="paragraph">
      <style:paragraph-properties fo:text-align="justify" fo:margin-bottom="0.1111in" fo:line-height="110%" fo:text-indent="0.5in"/>
    </style:style>
    <style:style style:name="P3305" style:parent-style-name="Normal" style:list-style-name="LFO21" style:family="paragraph">
      <style:paragraph-properties fo:text-align="justify" fo:margin-bottom="0.1111in" fo:line-height="110%" fo:margin-left="-0.75in" fo:text-indent="0.75in">
        <style:tab-stops/>
      </style:paragraph-properties>
    </style:style>
    <style:style style:name="T33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307" style:parent-style-name="Normal" style:family="paragraph">
      <style:paragraph-properties fo:text-align="justify" fo:text-indent="0.5in"/>
    </style:style>
    <style:style style:name="T33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0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3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11" style:parent-style-name="Normal" style:family="paragraph">
      <style:paragraph-properties fo:text-align="justify" fo:text-indent="0.5in"/>
    </style:style>
    <style:style style:name="P3312" style:parent-style-name="Normal" style:family="paragraph">
      <style:paragraph-properties fo:text-align="justify" fo:text-indent="0.5in"/>
    </style:style>
    <style:style style:name="T33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15" style:parent-style-name="Normal" style:family="paragraph">
      <style:paragraph-properties fo:text-align="center" fo:margin-bottom="0.1111in" fo:line-height="110%"/>
    </style:style>
    <style:style style:name="P3316" style:parent-style-name="Normal" style:list-style-name="LFO22" style:family="paragraph">
      <style:paragraph-properties fo:text-align="center" fo:margin-bottom="0.1111in" fo:line-height="110%"/>
    </style:style>
    <style:style style:name="T33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318" style:parent-style-name="Normal" style:family="paragraph">
      <style:paragraph-properties fo:text-align="justify" fo:margin-bottom="0.1111in" fo:line-height="110%" fo:text-indent="0.5in"/>
    </style:style>
    <style:style style:name="T33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23" style:parent-style-name="Normal" style:family="paragraph">
      <style:paragraph-properties fo:text-align="justify" fo:margin-bottom="0.1111in" fo:line-height="110%" fo:text-indent="0.5in"/>
    </style:style>
    <style:style style:name="T33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27" style:parent-style-name="Normal" style:family="paragraph">
      <style:paragraph-properties fo:text-align="justify" fo:margin-bottom="0.1111in" fo:line-height="110%" fo:text-indent="0.5in"/>
    </style:style>
    <style:style style:name="T33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30" style:parent-style-name="Normal" style:family="paragraph">
      <style:paragraph-properties fo:text-align="justify" fo:margin-bottom="0.1111in" fo:line-height="110%" fo:text-indent="0.5in"/>
    </style:style>
    <style:style style:name="P3331" style:parent-style-name="Normal" style:list-style-name="LFO23" style:family="paragraph">
      <style:paragraph-properties fo:text-align="center" fo:margin-bottom="0.1111in" fo:line-height="110%"/>
    </style:style>
    <style:style style:name="T33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333" style:parent-style-name="Normal" style:family="paragraph">
      <style:paragraph-properties fo:text-align="justify" fo:margin-bottom="0.1111in" fo:line-height="110%"/>
    </style:style>
    <style:style style:name="T33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38" style:parent-style-name="Normal" style:family="paragraph">
      <style:paragraph-properties fo:margin-bottom="0.1111in" fo:line-height="110%" fo:margin-left="0.6972in">
        <style:tab-stops/>
      </style:paragraph-properties>
    </style:style>
    <style:style style:name="P3339" style:parent-style-name="Normal" style:list-style-name="LFO24" style:family="paragraph">
      <style:paragraph-properties fo:text-align="center" fo:margin-bottom="0.1111in" fo:line-height="110%"/>
    </style:style>
    <style:style style:name="T33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3341" style:parent-style-name="Normal" style:family="paragraph">
      <style:paragraph-properties fo:text-align="justify" fo:margin-bottom="0.1111in" fo:line-height="110%"/>
    </style:style>
    <style:style style:name="P3342" style:parent-style-name="Normal" style:family="paragraph">
      <style:paragraph-properties fo:text-align="justify" fo:text-indent="0.5in"/>
    </style:style>
    <style:style style:name="T33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45" style:parent-style-name="Normal" style:family="paragraph">
      <style:paragraph-properties fo:text-align="justify" fo:text-indent="0.5in"/>
    </style:style>
    <style:style style:name="T33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47" style:parent-style-name="Normal" style:family="paragraph">
      <style:paragraph-properties fo:text-align="justify" fo:text-indent="0.5in"/>
    </style:style>
    <style:style style:name="T33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број: 25</text:span></text:p>
      <text:p text:style-name="P5"><text:span text:style-name="T6">датум:30.04.2020.</text:span></text:p>
      <text:p text:style-name="P7"/>
      <text:p text:style-name="P8"><text:span text:style-name="T9"><text:s/>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ИЗВЕШТАЈ О РАДУ ЈАВНОГ КОМУНАЛНОГ ПРЕДУЗЕЋА „КОМГРАД” БАЧКА ТОПОЛА ЗА 2019.ГОДИНУ</text:span></text:p>
      <text:p text:style-name="P17"/>
      <text:p text:style-name="P18"/>
      <text:p text:style-name="P19"><draw:frame draw:z-index="251658240" draw:id="id0" draw:style-name="a0" draw:name="Picture 1" text:anchor-type="as-char" svg:x="0in" svg:y="0in" svg:width="3in" svg:height="0.45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Јануар, 2020.године</text:span></text:p>
      <text:p text:style-name="P34"/>
      <text:soft-page-break/>
      <text:p text:style-name="P35"><text:span text:style-name="T36">САДРЖАЈ:</text:span></text:p>
      <text:p text:style-name="P37"><text:span text:style-name="T38">УВОД</text:span></text:p>
      <text:list text:style-name="LFO1" text:continue-numbering="true">
        <text:list-item>
          <text:p text:style-name="P39"><text:span text:style-name="T40">ЗАКОНСКИ ОКВИР КОЈИ УРЕЂУЈЕ ПОСЛОВАЊЕ ПРЕДУЗЕЋА</text:span></text:p>
        </text:list-item>
        <text:list-item>
          <text:p text:style-name="P41"><text:span text:style-name="T42">ОРГАНИЗАЦИОНА</text:span><text:span text:style-name="T43"><text:s/>ШЕМА</text:span></text:p>
        </text:list-item>
        <text:list-item>
          <text:p text:style-name="P44"><text:span text:style-name="T45">ОПШТИ СЕКТОР</text:span></text:p>
        </text:list-item>
        <text:list-item>
          <text:p text:style-name="P46"><text:span text:style-name="T47">ФИНАНСИЈСКИ ИЗВЕШТАЈ</text:span></text:p>
        </text:list-item>
        <text:list-item>
          <text:p text:style-name="P48"><text:span text:style-name="T49">АНАЛИЗА НЕКИХ ПОКАЗАТЕЉА ПОСЛОВАЊА ЗА 2019.ГОДИНУ</text:span></text:p>
        </text:list-item>
        <text:list-item>
          <text:p text:style-name="P50"><text:span text:style-name="T51">ЗАКЉУЧАК ФИНАНСИЈСКИХ ИЗВЕШТАЈА</text:span></text:p>
        </text:list-item>
        <text:list-item>
          <text:p text:style-name="P52"><text:span text:style-name="T53">ОСТВАРЕЊЕ ПРОГРАМОМ ПОСЛОВАЊА ПОСТАВЉЕНИХ ЦИЉЕВА И ЗАДАТАКА</text:span></text:p>
        </text:list-item>
        <text:list-item>
          <text:p text:style-name="P54"><text:span text:style-name="T55">Одржавање јавних зелених површина</text:span></text:p>
        </text:list-item>
        <text:list-item>
          <text:p text:style-name="P56"><text:span text:style-name="T57">Одржавање чистоће на површинама јавне на</text:span><text:span text:style-name="T58">мене</text:span></text:p>
        </text:list-item>
        <text:list-item>
          <text:p text:style-name="P59"><text:span text:style-name="T60">Делатност зоохигијене</text:span></text:p>
        </text:list-item>
        <text:list-item>
          <text:p text:style-name="P61"><text:span text:style-name="T62">Управљање гробљима</text:span></text:p>
        </text:list-item>
        <text:list-item>
          <text:p text:style-name="P63"><text:span text:style-name="T64">Димничарске услуге</text:span></text:p>
        </text:list-item>
        <text:list-item>
          <text:p text:style-name="P65"><text:span text:style-name="T66">Дистрибуција и снабдевање топлотном енергијом</text:span></text:p>
        </text:list-item>
        <text:list-item>
          <text:p text:style-name="P67"><text:span text:style-name="T68">Снабдевање водом за пиће и одвођење отпадних вода</text:span></text:p>
        </text:list-item>
        <text:list-item>
          <text:p text:style-name="P69"><text:span text:style-name="T70">Зимска служба</text:span></text:p>
        </text:list-item>
        <text:list-item>
          <text:p text:style-name="P71"><text:span text:style-name="T72">Управљање комуналним отпадом</text:span></text:p>
        </text:list-item>
        <text:list-item>
          <text:p text:style-name="P73"><text:span text:style-name="T74">ИЗВЕШТАЈ О СТАЊУ ВОЗИЛА ЈП КОМГРАД У 2019.ГОДИНИ</text:span></text:p>
        </text:list-item>
        <text:list-item>
          <text:p text:style-name="P75"><text:span text:style-name="T76">ТРО</text:span><text:span text:style-name="T77">ШКОВИ ЗАПОСЛЕНИХ</text:span></text:p>
        </text:list-item>
      </text:list>
      <text:p text:style-name="P78"><text:span text:style-name="T79">9.1 Динамика запослених</text:span></text:p>
      <text:list text:style-name="LFO2" text:continue-numbering="true">
        <text:list-item>
          <text:p text:style-name="P80"><text:span text:style-name="T81">КРЕТАЊЕ ЦЕНА ПРОИЗВОДА И УСЛУГА</text:span></text:p>
        </text:list-item>
        <text:list-item>
          <text:p text:style-name="P82"><text:span text:style-name="T83">ПРИХОДИ ИЗ БУЏЕТА</text:span></text:p>
        </text:list-item>
        <text:list-item>
          <text:p text:style-name="P84"><text:span text:style-name="T85">ИЗВЕШТАЈ О ИНВЕСТИЦИЈАМА И ПЛАН НАБАВКИ</text:span></text:p>
        </text:list-item>
        <text:list-item>
          <text:p text:style-name="P86"><text:span text:style-name="T87">ИНФОРМАЦИОНИ СИСТЕМ</text:span></text:p>
        </text:list-item>
        <text:list-item>
          <text:p text:style-name="P88"><text:span text:style-name="T89">НАПЛАТА ПОТРАЖИВАЊА</text:span></text:p>
        </text:list-item>
        <text:list-item>
          <text:p text:style-name="P90"><text:span text:style-name="T91">ЕДУКАТИВНЕ РАДИОНИЦЕ</text:span></text:p>
        </text:list-item>
        <text:list-item>
          <text:p text:style-name="P92"><text:span text:style-name="T93">ЈАВНИ РАДОВИ У 2019. ГОДИНИ</text:span></text:p>
        </text:list-item>
        <text:list-item>
          <text:p text:style-name="P94"><text:span text:style-name="T95">ЗАКЉУЧАК</text:span>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УВОД</text:span></text:p>
      <text:p text:style-name="P106"><text:span text:style-name="T107">Јавно<text:s/></text:span><text:span text:style-name="T108">комунално предезеће „Комград” као јавно предузеће основано је Одлуком Скупштине општине Бачка Топола од 28.децембра 1989.године, и регистровано је код Привредног Суда у Суботици под бројем ФИ 1327/89. <text:s/>Решењем под бр. ФИ 1429/98 од 09.јуна 1998.године упис</text:span><text:span text:style-name="T109">ано је у судски регистар усаглашавања Предузећа са Законом о предузећима и законима о класификацији делатности и о регистру јединица разврставања.</text:span></text:p>
      <text:p text:style-name="P110"><text:span text:style-name="T111">Јавно предузеће је основано ради обезбеђивања трајног обављања делатности од општег интереса, као и редовног<text:s/></text:span><text:span text:style-name="T112">задовољавања потреба корисника производа и услуга, односно обављања комуналне делатности од општег интереса. На основу Одлуке о усклађивању одлуке о оснивању јавног предузећа за комунално стамбене грађевинске делатности „КОМГРАД” Бачка Топола од 17.маја 20</text:span><text:span text:style-name="T113">18.године Сл. лист Општине Бачка Топола бр. 11, обавља следеће комуналне делатности:</text:span></text:p>
      <text:p text:style-name="P114"/>
      <text:list text:style-name="LFO3" text:continue-numbering="true">
        <text:list-item>
          <text:p text:style-name="P115"><text:span text:style-name="T116">снабдевање водом за пиће;</text:span></text:p>
        </text:list-item>
        <text:list-item>
          <text:p text:style-name="P117"><text:span text:style-name="T118">пречишћавање и одвођење атмосферских и отпадних вода;</text:span></text:p>
        </text:list-item>
        <text:list-item>
          <text:p text:style-name="P119"><text:span text:style-name="T120">управљање комуналним отпадом;</text:span></text:p>
        </text:list-item>
        <text:list-item>
          <text:p text:style-name="P121"><text:span text:style-name="T122">управљање гробљима, сахрањивање и погребне услуге;</text:span></text:p>
        </text:list-item>
        <text:list-item>
          <text:p text:style-name="P123"><text:span text:style-name="T124">одржавање</text:span><text:span text:style-name="T125"><text:s/>чистоће на површинама јавне намене;</text:span></text:p>
        </text:list-item>
        <text:list-item>
          <text:p text:style-name="P126"><text:span text:style-name="T127">одржавање јавних зелених површина;</text:span></text:p>
        </text:list-item>
        <text:list-item>
          <text:p text:style-name="P128"><text:span text:style-name="T129">димничарске услуге</text:span></text:p>
        </text:list-item>
        <text:list-item>
          <text:p text:style-name="P130"><text:span text:style-name="T131">делатност зоохигијене</text:span></text:p>
        </text:list-item>
        <text:list-item>
          <text:p text:style-name="P132"><text:span text:style-name="T133">снабдевање топлотном енергијом</text:span></text:p>
        </text:list-item>
      </text:list>
      <text:p text:style-name="P134"/>
      <text:p text:style-name="P135"><text:span text:style-name="T136">Јавно предузеће „Комград” је саставило извештај у складу са Законом о комуналним делатностима, и у складу са Пр</text:span><text:span text:style-name="T137">авилником о садржини и форми образаца финансијских извештаја за привредна предузећа ("Сл. гласник РС", бр. 118/2013), и као законска обавеза састављања и достављања годишњег извештаја о пословању потиче из два закона: Закона о рачуноводству (Сл. гласник РС</text:span><text:span text:style-name="T138"><text:s/>бр. 62/13 и 30/18) и Закона о тржишту капитала (Сл.гласник <text:s/>РС 31/11, 112/15, 108/16).</text:span></text:p>
      <text:p text:style-name="P139"><text:span text:style-name="T140">Током 2019.године ЈП „Комград” је пратило квалитет, и квантитет пружања комуналних услуга, ефикасност вршиоца комуналне делатности, број запослених и ниво улагања у одр</text:span><text:span text:style-name="T141">жавање и изградњу комуналне инфраструктуре. У континуитету је обавештавало јавност. Поступајући у складу са законом којим се утврђује слободан приступ информацијама од јавног значаја „Комград” је цене комуналних услуга и обухват пружања комуналних услуга у</text:span><text:span text:style-name="T142">чинило доступним, објављивањем извештаја о раду на интернет страници (<text:s/></text:span><text:a xlink:href="http://www.komgrad.com/" office:target-frame-name="_top" xlink:show="replace"><text:span text:style-name="T143">www.komgrad.com</text:span></text:a><text:span text:style-name="T144"><text:s/>).</text:span></text:p>
      <text:p text:style-name="P145"><text:span text:style-name="T146">У овом извештају приказани су подаци о раду десет комуналних делатности:</text:span></text:p>
      <text:list text:style-name="LFO4" text:continue-numbering="true">
        <text:list-item>
          <text:p text:style-name="P147"><text:span text:style-name="T148">Снабдевање водом за пиће;</text:span></text:p>
        </text:list-item>
        <text:list-item>
          <text:p text:style-name="P149"><text:span text:style-name="T150">Пречишћавање и одвођење ат</text:span><text:span text:style-name="T151">мосферских и отпадних вода;</text:span></text:p>
        </text:list-item>
        <text:list-item>
          <text:p text:style-name="P152"><text:span text:style-name="T153">Производња, дистрибуција и снабдевање топлотном енергијом;</text:span></text:p>
        </text:list-item>
        <text:list-item>
          <text:p text:style-name="P154"><text:span text:style-name="T155">Управљање комуналним отпадом;</text:span></text:p>
        </text:list-item>
        <text:list-item>
          <text:p text:style-name="P156"><text:span text:style-name="T157">Управљање гробљима и сахрањивање;</text:span></text:p>
        </text:list-item>
        <text:list-item>
          <text:p text:style-name="P158"><text:span text:style-name="T159">Одржавање улица и путева – уређење некатегорисаних путева, чишћење банкина;</text:span></text:p>
        </text:list-item>
        <text:list-item>
          <text:p text:style-name="P160"><text:span text:style-name="T161">Одржавање чистоће на површина</text:span><text:span text:style-name="T162">ма јавне намене;</text:span></text:p>
        </text:list-item>
        <text:list-item>
          <text:p text:style-name="P163"><text:span text:style-name="T164">Одржавање јавних зелених површина;</text:span></text:p>
        </text:list-item>
        <text:list-item>
          <text:p text:style-name="P165"><text:span text:style-name="T166">Димничарске услуге;</text:span></text:p>
        </text:list-item>
        <text:list-item>
          <text:p text:style-name="P167"><text:span text:style-name="T168">Делатност зоохигијене.</text:span></text:p>
        </text:list-item>
      </text:list>
      <text:p text:style-name="P169"/>
      <text:p text:style-name="P170"><text:span text:style-name="T171">Финансијски извештаји су одобрени од стране Надзорног одбора, на исти се добија мишљење екстерног ревизора, који се прослеђује оснивачу Скупштини општине Бачка<text:s/></text:span><text:span text:style-name="T172">Топола на усвајање. Ангажована ревизорска кућа за 2019.годину је „Финодит” из Београда.</text:span></text:p>
      <text:p text:style-name="P173"><text:span text:style-name="T174">Приложени финансијски извештаји су састављени и у складу са Законом о рачуноводству (Сл. gласник РС, бр. 62/2013).</text:span></text:p>
      <text:p text:style-name="P175"/>
      <text:list text:style-name="LFO5" text:continue-numbering="true">
        <text:list-item>
          <text:p text:style-name="P176"><text:span text:style-name="T177"><text:s/>ЗАКОНСКИ ОКВИР КОЈИ УРЕЂУЈЕ ПОСЛОВАЊЕ ПРЕДУЗЕЋА</text:span></text:p>
        </text:list-item>
      </text:list>
      <text:p text:style-name="P178"/>
      <text:p text:style-name="P179"><text:span text:style-name="T180">Об</text:span><text:span text:style-name="T181">ављање делатности предузећа регулишу следећи прописи:</text:span></text:p>
      <text:list text:style-name="LFO6" text:continue-numbering="true">
        <text:list-item>
          <text:p text:style-name="P182"><text:span text:style-name="T183">Закон о јавним предузећима („Сл. гласник РС“ <text:s/>бр. 15/16)</text:span></text:p>
        </text:list-item>
        <text:list-item>
          <text:p text:style-name="P184"><text:span text:style-name="T185">Закон о комуналним делатностима („Сл. гласник РС”бр. <text:s/>88/11 <text:s/>и 104/16 )</text:span></text:p>
        </text:list-item>
        <text:list-item>
          <text:p text:style-name="P186"><text:span text:style-name="T187">Закон о водама („Сл. гласник РС“бр. <text:s/>30/10, 93/12 и 101/16) <text:s/></text:span></text:p>
        </text:list-item>
        <text:list-item>
          <text:p text:style-name="P188"><text:span text:style-name="T189">Закон о<text:s/></text:span><text:span text:style-name="T190">јавним набавкама („Сл. гласник РС“ <text:s/>бр. 124/2012, 14/2015 и 68/15)</text:span></text:p>
        </text:list-item>
        <text:list-item>
          <text:p text:style-name="P191"><text:span text:style-name="T192">Закон о безбедности и здрављу на раду („Сл. гласник РС" бр. 101/2005 , 91/2015 и 113/2017. др.закон)</text:span></text:p>
        </text:list-item>
        <text:list-item>
          <text:p text:style-name="P193"><text:span text:style-name="T194">Закон о управљању отпадом („Сл. гласник РС“ бр. 36/2009, 88/2010 и 14/16)</text:span></text:p>
        </text:list-item>
        <text:list-item>
          <text:p text:style-name="P195"><text:span text:style-name="T196">Закон о заштит</text:span><text:span text:style-name="T197">и потрошача („Сл. гласник РС“ бр. 62/2014 и 6/2016 – др. закон)</text:span></text:p>
        </text:list-item>
        <text:list-item>
          <text:p text:style-name="P198"><text:span text:style-name="T199">Закон о раду („Сл. гласник РС“ бр. 24/05, 61/05, 54/09, 32/13, 75/14 и 113/17)</text:span></text:p>
        </text:list-item>
        <text:list-item>
          <text:p text:style-name="P200"><text:span text:style-name="T201">Закон о привредним друштвима ( „Сл. гласник РС“ , бр. 36/2011, 99/2011, 83/2014, 5/2015)</text:span></text:p>
        </text:list-item>
        <text:list-item>
          <text:p text:style-name="P202"><text:span text:style-name="T203">Закон о порезу на додату</text:span><text:span text:style-name="T204"><text:s/>вредности („Сл. гласник РС“ бр. 84/04, 86/04-исправка, 61/05, 61/07, 93/12, 108/13, 68/14, 142/14, 83/15, 108/16 и 7/2017)</text:span></text:p>
        </text:list-item>
        <text:list-item>
          <text:p text:style-name="P205"><text:span text:style-name="T206">Закон о локалној самоуправи („Сл. гласник РС“ бр.129/2007 и 83/2014)</text:span></text:p>
        </text:list-item>
        <text:list-item>
          <text:p text:style-name="P207"><text:span text:style-name="T208">Закон о рачуноводству и ревизији („Сл. гласник РС“ бр. 46/06, 1</text:span><text:span text:style-name="T209">11/09)</text:span></text:p>
        </text:list-item>
        <text:list-item>
          <text:p text:style-name="P210"><text:span text:style-name="T211">Закон о привременом уређивању основица за обрачун и исплату плата, односно зарада и других сталних примања код корисника јавних средстава („Сл. гласник РС“ бр. 116/14)</text:span></text:p>
        </text:list-item>
        <text:list-item>
          <text:p text:style-name="P212"><text:span text:style-name="T213">Уредба о начину и контроли обрачуна и исплате зарада у јавним предузећима („Сл.<text:s/></text:span><text:span text:style-name="T214">гласник РС“ бр. 27/2014) <text:s/></text:span></text:p>
        </text:list-item>
        <text:list-item>
          <text:p text:style-name="P215"><text:span text:style-name="T216">Закон о буџетском систему („Сл. гласник РС“ бр. 54/09, 73/10, 101/10, 101/11, 93/12, 62/13, 63/13 – исправка, 108/13, 142/14 и 68/15 и др. закон, 103/2015, 99/2016, 113/2017</text:span></text:p>
        </text:list-item>
        <text:list-item>
          <text:p text:style-name="P217"><text:span text:style-name="T218">Закон о начину одређивања максималног броја запослених<text:s/></text:span><text:span text:style-name="T219">у јавном сектору <text:s/>(„Сл. гласник РС“ бр. 68/15)</text:span></text:p>
        </text:list-item>
        <text:list-item>
          <text:p text:style-name="P220"><text:span text:style-name="T221">Одлука о максималном броју запослених на неодређено време у систему локалне самоуправе Општине Бачка Топола за 2019. годину <text:s/>од 20.12.2019.године („Сл.лист Општине Бачка Топола“ бр. 18/2019)</text:span></text:p>
        </text:list-item>
        <text:list-item>
          <text:p text:style-name="P222"><text:span text:style-name="T223">Уредба о начину и<text:s/></text:span><text:span text:style-name="T224">условима за отпочињање обављања комуналних делатности („Сл. гласник РС“ бр. 13/2018 и 66/2018)</text:span></text:p>
        </text:list-item>
        <text:list-item>
          <text:p text:style-name="P225"><text:span text:style-name="T226">Правилник о обрасцима тромесечних извештаја о реализацији годишњег, односно трогодишњег <text:s/>програма пословања јавних предузећа („Сл. гласник РС“ бр. 36/16)</text:span></text:p>
        </text:list-item>
        <text:list-item>
          <text:p text:style-name="P227"><text:span text:style-name="T228">Посебан</text:span><text:span text:style-name="T229"><text:s/>колективни уговор за јавна предузећа у комуналној делатности на територији Републике Србије („Сл. гласник РС“ бр.27/2015, 36/2017 - Анекс I, Анекс 2)</text:span></text:p>
        </text:list-item>
        <text:list-item>
          <text:p text:style-name="P230"><text:span text:style-name="T231">Појединачни колективни уговор о правима, обавезама и одговорностима запослених код послодавца ЈП „КОМГРАД</text:span><text:span text:style-name="T232">” Бачка Топола oд 06.03.2018. године са изменама</text:span></text:p>
        </text:list-item>
        <text:list-item>
          <text:p text:style-name="P233"><text:span text:style-name="T234">Одлука о усклађивању одлуке о оснивању јавног предузећа за комунално стамбене грађевинске делатности „Комград” Бачка Топола од 17.маја 2018.године, бр. ( „Сл. лист Општине Бачка Топола, бр 11.-2018 и допуна<text:s/></text:span><text:span text:style-name="T235">од 27.јуна 2018.године, „Сл. лист Општине Бачка Топола, бр 14- 2018)</text:span></text:p>
        </text:list-item>
        <text:list-item>
          <text:p text:style-name="P236"><text:span text:style-name="T237">Статут ЈП „Комград” Бачка Топола</text:span></text:p>
        </text:list-item>
        <text:list-item>
          <text:p text:style-name="P238"><text:span text:style-name="T239">Одлука о снабдевању водом на територији Општине Бачка Топола („Сл. лист Општине Бачка Топола“ 17/2016)</text:span></text:p>
        </text:list-item>
        <text:list-item>
          <text:p text:style-name="P240"><text:span text:style-name="T241">Одлука о одвођењу и пречишћавању отпадних и атмосфе</text:span><text:span text:style-name="T242">рских вода на територији Општине Бачка Топола („Сл. Лист Општине Бачка Топола“17/2016)</text:span></text:p>
        </text:list-item>
        <text:list-item>
          <text:p text:style-name="P243"><text:span text:style-name="T244">Одлука о условима и начину снабдевања топлотном енергијом ( „Сл. лист Општине Бачка Топола 12/2016, 30/2016)</text:span></text:p>
        </text:list-item>
        <text:list-item>
          <text:p text:style-name="P245"><text:span text:style-name="T246">Одлука о обављању комуналне делатности управљање гробљима и<text:s/></text:span><text:span text:style-name="T247">погребне услуге ( „Сл. лист Општине Бачка Топола“ 17/2016)</text:span></text:p>
        </text:list-item>
        <text:list-item>
          <text:p text:style-name="P248"><text:span text:style-name="T249">Одлука о уређивању, одржавању и заштити зелених површина на територији Општине Бачка Топола („Сл. Лист Општине Бачка Топола“ бр. 2/1998, 5/2002, 15/2004)</text:span></text:p>
        </text:list-item>
        <text:list-item>
          <text:p text:style-name="P250"><text:span text:style-name="T251">Одлука о комуналним делатностима („Сл. лист</text:span><text:span text:style-name="T252"><text:s/>Општине Бачка Топола“ 12/2014)</text:span></text:p>
        </text:list-item>
        <text:list-item>
          <text:p text:style-name="P253"><text:span text:style-name="T254">Одлука о комуналном реду у Општини Бачка Топола од 19.марта 2015.године</text:span></text:p>
        </text:list-item>
        <text:list-item>
          <text:p text:style-name="P255"><text:span text:style-name="T256">Одлука о условима за држање и заштиту домаћих животиња („Сл. лист Општине Бачка Топола“ 7/2001, 15/2004, 2/2011).</text:span></text:p>
        </text:list-item>
        <text:list-item>
          <text:p text:style-name="P257"><text:span text:style-name="T258">Пословник о раду комисије за решавање<text:s/></text:span><text:span text:style-name="T259">рекламација потрошача од 25.08.2018.године</text:span></text:p>
        </text:list-item>
        <text:list-item>
          <text:p text:style-name="P260"><text:span text:style-name="T261">Правилник о организацији и спровођењу пописа имовине и обавеза и усклађивању књиговодственог стања са стварним стањем у ЈП „Комград” –у Бачка Топола</text:span></text:p>
        </text:list-item>
        <text:list-item>
          <text:p text:style-name="P262"><text:span text:style-name="T263">Други прописи којима је регулисано пословање јавних предузећа ка</text:span><text:span text:style-name="T264">о и интерних<text:s/></text:span><text:soft-page-break/><text:span text:style-name="T265">аката, правилника као и упутства оснивача</text:span></text:p>
        </text:list-item>
      </text:list>
      <text:p text:style-name="P266"/>
      <text:p text:style-name="P267"><text:span text:style-name="T268">Предузеће примењује и остале прописе из области рачуноводства (Међународни рачуноводствени стандарди, Међународни стандарди финансијског извештавања), права, радних односа, интерних аката и правилника</text:span><text:span text:style-name="T269"><text:s/>у предузећу, као и упутства оснивача.</text:span></text:p>
      <text:p text:style-name="P270"/>
      <text:list text:style-name="LFO7" text:continue-numbering="true">
        <text:list-item>
          <text:p text:style-name="P271"><text:span text:style-name="T272">ОРГАНИЗАЦИОНА ШЕМА</text:span></text:p>
        </text:list-item>
      </text:list>
      <text:p text:style-name="P273"><text:span text:style-name="T274">Органи управљања у ЈП су Надзорни одбор и директор. Надзорни одбор има 3 члана и одлучује о питањима утврђеним законом и Статутом ЈП. У току извештајног периода укупно је одржано 6 седница НО и 2 е</text:span><text:span text:style-name="T275">лектронске седнице. На седницама су се доносиле важне одлуке и извештаји у циљу бољег и ефикаснијег пословања предузећа – општи сектор је припремао материјале за седнице НО.</text:span></text:p>
      <text:p text:style-name="P276"><text:span text:style-name="T277">Законом о јавним предузећима ("Службени гласник РС", бр. 119/12 и 116/13-аут. тума</text:span><text:span text:style-name="T278">чење), одредбама чл. 12, прописано је да Надзорни одбор, између осталог, утврђује пословну стратегију и пословне циљеве јавног предузећа и стара се о њиховој реализацији; надзире рад директора; врши унутрашњи надзор над пословањем јавног предузећа. Функциј</text:span><text:span text:style-name="T279">у председника Надзорног одбора ЈП обављао је Немања Симовић, бр:02-184/2016-V од 5.12.2016.године, са мандатним периодом од 4 године, а чланови су Норберт Сатмари, бр.: 02-129/2017-V, и дипл. инж. Јанош Пажа од 21.12.2018. године из рeда запослених.</text:span></text:p>
      <text:p text:style-name="P280"><text:span text:style-name="T281">У изве</text:span><text:span text:style-name="T282">штајном периоду фунцкију директора ЈП „Комград“ обављала је Диана Дoмањ Дудаш, 02-165/2017-V, која је у октобру 2017.године на основу конкурса именована за директора ЈП са мандатом од 4 године. Према одредбама чл. 23.истог закона, директор јавног предузећа</text:span><text:span text:style-name="T283">, између осталог, представља и заступа јавно предузеће, организује и руководи процесом рада, води пословање јавног предузећа, извршава одлуке Надзорног одбора.</text:span></text:p>
      <text:p text:style-name="P284"><text:span text:style-name="T285">ЈП „Комград” је према критеријумима за разврставање из Закона о рачуноводству, на основу редовно</text:span><text:span text:style-name="T286">г финансијског извештаја за 2019.годину, разврстано у мала правна лица.</text:span></text:p>
      <text:p text:style-name="P287"><text:span text:style-name="T288">ЈП „Комград” у 2019.години је обављало своје делатности на територији насељеног места Бачка Топола, Мићуново и Зобнатица, осим делатности управљања комуналним отпадом, којом су поред г</text:span><text:span text:style-name="T289">оре наведених насељених места покривена и следећа насељена места: Мали Београд, Карађорђево, Томиславци, Гунарош и Богарош.</text:span></text:p>
      <text:p text:style-name="P290"><text:span text:style-name="T291">Циљ оснивања јавног предузећа је развој и унапређивање трајног обављања послова делатности од општег интереса и од посебног значаја<text:s/></text:span><text:span text:style-name="T292">за општину Бачку Тополу.</text:span></text:p>
      <text:p text:style-name="P293"/>
      <text:soft-page-break/>
      <text:list text:style-name="LFO8" text:continue-numbering="true">
        <text:list-item>
          <text:p text:style-name="P294"><text:span text:style-name="T295">Општи сектор</text:span></text:p>
        </text:list-item>
      </text:list>
      <text:p text:style-name="P296"/>
      <text:p text:style-name="P297"><text:span text:style-name="T298">У Општем сектору обављани су послови израде нормативних аката, заступања пред судовима, израда уговора, кадровски послови, послови безбедности и здравља на раду, послови обезбеђења имовине и објеката ЈП, осигурања им</text:span><text:span text:style-name="T299">овине и пријава штета, архивирања документације и др. За обављање ових послова ангажовано је 8 запослених. У 2019.године је састављен основ за План интегритета.</text:span></text:p>
      <text:p text:style-name="P300"><text:span text:style-name="T301">Што се тиче парничних поступака, у току 2019.године против ЈП је вођено 13 парница, од којих је</text:span><text:span text:style-name="T302"><text:s/>једнс окончанс. Од тог броја, 6 предмет је за накнаду штете проузроковане уједом паса луталица.</text:span></text:p>
      <text:p text:style-name="P303"><text:span text:style-name="T304">У предузећу се улажу максимални напори за спровођење мера безбедности и здравља на раду. Набављена је лична заштитна опрема (одећа и обућа), редовно се врши пр</text:span><text:span text:style-name="T305">овера исправности машина, оруђа и опреме за рад, врше се провере алкохолисаности запослених. У току 2018.године евидентиране су 4 повреде на раду, a у 2019.години 2 повреде. Повреда се десила непажњом радника, а у другом случају узрок је био ујед пса. Од ј</text:span><text:span text:style-name="T306">ула 2019.године сваки месец лице из Агенције за безбедност на раду, са којим имамо склопљен уговор, прави извештај са терена, о томе да ли се и у којој мери послодавац и запослени придржавају безбедоносних мера.</text:span></text:p>
      <text:p text:style-name="P307"><text:span text:style-name="T308">У оквиру општих и правних послова обављају с</text:span><text:span text:style-name="T309">е послови пријаве и одјаве запослених на пензијско и здраствено осигурање, оверавање здравствених книжица за запослене и чланове породица, израда уговора и Анкса уговора о раду, израда решења за годишњи одмор, као и остале одлуке по захтевима запослених.</text:span></text:p>
      <text:p text:style-name="P310"><text:span text:style-name="T311">Р</text:span><text:span text:style-name="T312">ађени су и предлози нормативних аката – Колективни угорвор, Правилници везани за делатност предузећа као и израда уговора.</text:span></text:p>
      <text:p text:style-name="P313"><text:span text:style-name="T314">Старосна структура запослених има за последицу повећан број дана боловања. Просечна старост је 48,2 година. У 2019. години укупно је<text:s/></text:span><text:span text:style-name="T315">било 6.456 сати <text:s/>боловања што је 807 радних дана. Реализовано је 1.972 сати, а радници су били на годишњем одмору укупно 15.200 сати, односно 1.900 радних дана.</text:span></text:p>
      <text:p text:style-name="P316"><text:span text:style-name="T317">На име солидарне помоћи, у складу са Уредбом Владе, и Поједниначним колективним уговором, радни</text:span><text:span text:style-name="T318">цима је исплаћена помоћ за ублажавање материјалног стања. Одредбама Правилника о солидарној помоћи, средства се издвајају за трошкове због дуже и теже болести, набавке лекова, трошкове прегледа, разне специјалистичке прегледе, набавку ортопедских помагала,</text:span><text:span text:style-name="T319"><text:s/>путовања у бању и сл. ЈП Комград је једног запосленог упутио на специјалистички лекарски преглед за процену радне способности. Раднике који су ангажовани на радним местима са повећаним ризиком редовно шаљемо на претходне и периодичне лекарске прегледе, а<text:s/></text:span><text:span text:style-name="T320">25 радника је прошло санитарни преглед. Редовно се контролишу и унапређују мере противпожарне заштите. ПП апарати се контролишу у<text:s/></text:span><text:soft-page-break/><text:span text:style-name="T321">законским роковима. Обука запослених и новозапослених се врши редовно.</text:span></text:p>
      <text:p text:style-name="P322"><text:span text:style-name="T323">Током 2019. године у области информисања грађана и марк</text:span><text:span text:style-name="T324">етинга реализоване су следеће активности: На сајту ЈП „Комград” објављено је око 140 информација и извештаја из делокруга рада ЈП, као и велики број фотографија снимљених на терену, и све то је сачувано у архиви сајта. Бројни текстови о активностима поједи</text:span><text:span text:style-name="T325">них обрачунских јединица „Комград”-а су прослеђени средствима информисања и објављивани су у задовољавајућој мери, највише у локалним медијима: Информативни центар, Magyar Szó, Панон РТВ, Радио Нови Сад, РБТ Прес, као и на сајту Моја Бачка Топола. Информац</text:span><text:span text:style-name="T326">ије из делокруга ЈП „Комград” објављиване су и на друштвеним мрежама, једном од најбржих система информисања грађана.</text:span></text:p>
      <text:p text:style-name="P327"><text:span text:style-name="T328">У области маркетинга спроведено је неколико акција: промотивна акција „Удоми ме”- удомљавање паса луталица из прихватилишта, позив грађани</text:span><text:span text:style-name="T329">ма поводом селективног прикупљања амбалажног отпада, пролећна и јесења акција одношења смећа. Сусрети и комуникација са новинарима је изузетно добра. Одговорено је на бројна питања корисника услуга и грађана у вези активности ЈП „Комград”, писменим путем,<text:s/></text:span><text:span text:style-name="T330">преко е-маила, или лично- телефоном. Свакодневно се ажурира сајт ЈП „Комград”, као и друштвена мрежа.</text:span></text:p>
      <text:p text:style-name="P331"><text:span text:style-name="T332">У овом извештају приказани су подаци о раду десет комуналних делатности:</text:span></text:p>
      <text:list text:style-name="LFO9" text:continue-numbering="true">
        <text:list-item>
          <text:p text:style-name="P333"><text:span text:style-name="T334">Снабдевање водом за пиће;</text:span></text:p>
        </text:list-item>
        <text:list-item>
          <text:p text:style-name="P335"><text:span text:style-name="T336">Пречишћавање и одвођење атмосферских и отпадних вода;</text:span></text:p>
        </text:list-item>
        <text:list-item>
          <text:p text:style-name="P337"><text:span text:style-name="T338">Производња, дистрибуција и снабдевање топлотном енергијом;</text:span></text:p>
        </text:list-item>
        <text:list-item>
          <text:p text:style-name="P339"><text:span text:style-name="T340">Управљање комуналним отпадом;</text:span></text:p>
        </text:list-item>
        <text:list-item>
          <text:p text:style-name="P341"><text:span text:style-name="T342">Управљање гробљима и сахрањивање;</text:span></text:p>
        </text:list-item>
        <text:list-item>
          <text:p text:style-name="P343"><text:span text:style-name="T344">Одржавање улица и путева – уређење некатегорисаних путева, чишћење банкина;</text:span></text:p>
        </text:list-item>
        <text:list-item>
          <text:p text:style-name="P345"><text:span text:style-name="T346">Одржавање чистоће на површинама јавне намене;</text:span></text:p>
        </text:list-item>
        <text:list-item>
          <text:p text:style-name="P347"><text:span text:style-name="T348">Одржавање ј</text:span><text:span text:style-name="T349">авних зелених површина;</text:span></text:p>
        </text:list-item>
        <text:list-item>
          <text:p text:style-name="P350"><text:span text:style-name="T351">Димничарске услуге;</text:span></text:p>
        </text:list-item>
        <text:list-item>
          <text:p text:style-name="P352"><text:span text:style-name="T353">Делатност зоохигијене.</text:span></text:p>
        </text:list-item>
      </text:list>
      <text:p text:style-name="P354"/>
      <text:list text:style-name="LFO10" text:continue-numbering="true">
        <text:list-item>
          <text:p text:style-name="P355"><text:span text:style-name="T356">ФИНАНСИЈСКИ ИЗВЕШТАЈ</text:span></text:p>
        </text:list-item>
      </text:list>
      <text:p text:style-name="P357"/>
      <text:p text:style-name="P358"><text:span text:style-name="T359">Финансијски извештаји за 2019.годину приказују резултат пословања ЈП „Комград” Бачка Топола за период 01.01.2019. до 31.12.2019.године, као и стање имовине, обавеза и</text:span><text:span text:style-name="T360"><text:s/>капитала на дан 31.12.2019.године. Основ за анализу је усвојени Програм пословања за 2019.годину, бр: 023-50/2018-V, oд 27.12.2018.године (Службени лист Општине Бачка Топола 29/2018.), остварени физички обим услуга, трошкови и остварени финансијски резулт</text:span><text:span text:style-name="T361">ат по обрачунским јединицама.</text:span></text:p>
      <text:p text:style-name="P362"><text:span text:style-name="T363">Циљ извештаја био би проналажење мера за побољшање рада предузећа у погледу квалитета и квантитета комуналних услуга од стране ЈП „КОМГРАД“-а, односно<text:s/></text:span><text:soft-page-break/><text:span text:style-name="T364">побољшање финансијског резултата.</text:span></text:p>
      <text:p text:style-name="P365"><text:span text:style-name="T366">Током 2019.године ЈП „Комград” је пратио<text:s/></text:span><text:span text:style-name="T367">квалитет, и квантитет пружања комуналних услуга, ефикасност вршиоца комуналне делатности, број запослених и ниво улагања у одржавање и изградњу комуналне инфраструктуре. У континуитету <text:s/>је обавештавао јавност. Поступајући у складу са законом којим се утврђ</text:span><text:span text:style-name="T368">ује слободан приступ информацијама од јавног значаја „Комград” је цене комуналних услуга и обухват пружања комуналних услуга учинити доступним, објављивањем извештаја о раду на интернет страници (<text:s/></text:span><text:a xlink:href="http://www.komgrad.com/" office:target-frame-name="_top" xlink:show="replace"><text:span text:style-name="T369">www.komgrad.com</text:span></text:a><text:span text:style-name="T370"><text:s/>).</text:span></text:p>
      <text:p text:style-name="P371"><text:span text:style-name="T372">На основу члана 22. Закона о јавним предузећима ( „Сл. гласник РС“ бр. 15/2016) и члана 57.Статута ЈП „Комград“-а Бачка Топола, Надзорни одбор Јавног предузећа „КОМГРАД“ на својој телефонској седници (због ванредне ситауције) одржаној 29.04.2020. године<text:s/></text:span><text:span text:style-name="T373">усвојио је Извештај о раду ЈП „КОМГРАД“ Бачка Топола за 2019. годину.</text:span></text:p>
      <text:p text:style-name="P374"><text:span text:style-name="T375">Састављање годишњег финансијског извештаја за 2019.годину је рачуноводствени поступак којим се утврђују елементи имовине, обавеза, капитала, прихода и расхода за једногодишњи период.</text:span></text:p>
      <text:p text:style-name="P376"><text:span text:style-name="T377">Ура</text:span><text:span text:style-name="T378">ђени су сви рачуноводствени искази, спроведене све пословне промене, урађен годишњи попис имовине, обавезе и капитала, утврђено усаглашавање и спроведена сва потребна књижења за извештајну 2019.годину.</text:span></text:p>
      <text:p text:style-name="P379"><text:span text:style-name="T380">Годишњи финансијски извештај обухвата: биланс стања, б</text:span><text:span text:style-name="T381">иланс успеха, извештај о осталом резултату, извештај о променама на капиталу, извештај о токовима готовине, напомене уз финансијске извештаје.</text:span></text:p>
      <text:p text:style-name="P382"><text:span text:style-name="T383">У 2019.години остварен је позитиван резултат пословања – добит у износу од 650.268,13 динара. Укупни приходи изно</text:span><text:span text:style-name="T384">се<text:s/></text:span><text:span text:style-name="T385">189.038.427,19</text:span><text:span text:style-name="T386"><text:s/>дин., а расходи<text:s/></text:span><text:span text:style-name="T387">188.388.159,06</text:span><text:span text:style-name="T388"><text:s/>дин. Учешће појединих<text:s/></text:span><text:span text:style-name="T389">врста прихода</text:span><text:span text:style-name="T390"><text:s/>и<text:s/></text:span><text:span text:style-name="T391">расхода</text:span><text:span text:style-name="T392"><text:s/>у укупним приходима и расходима видљи су у следећим приказима:</text:span></text:p>
      <text:p text:style-name="P393"><text:span text:style-name="T394">Брста прихода:</text:span></text:p>
      <text:p text:style-name="P395"><text:span text:style-name="T396">1. Приходи од воде</text:span><text:span text:style-name="T397"><text:tab/></text:span><text:span text:style-name="T398"><text:tab/></text:span><text:span text:style-name="T399"><text:tab/><text:s text:c="7"/>37.883.050,92</text:span><text:span text:style-name="T400"><text:tab/></text:span><text:span text:style-name="T401"><text:tab/>20,3%</text:span></text:p>
      <text:p text:style-name="P402"><text:span text:style-name="T403">2. Приходи од продаје робе<text:s/></text:span><text:span text:style-name="T404"><text:tab/></text:span><text:span text:style-name="T405"><text:tab/></text:span><text:span text:style-name="T406"><text:s text:c="12"/>479.892,00</text:span><text:span text:style-name="T407"><text:tab/></text:span><text:span text:style-name="T408"><text:tab/>0,25 %</text:span></text:p>
      <text:p text:style-name="P409"><text:span text:style-name="T410">3. Приходи од канализације<text:s/></text:span><text:span text:style-name="T411"><text:tab/><text:s text:c="7"/>14.205.643,11</text:span><text:span text:style-name="T412"><text:tab/></text:span><text:span text:style-name="T413"><text:tab/>7,5 %</text:span></text:p>
      <text:p text:style-name="P414"><text:span text:style-name="T415">4. Приходи од смећа</text:span><text:span text:style-name="T416"><text:tab/></text:span><text:span text:style-name="T417"><text:tab/></text:span><text:span text:style-name="T418"><text:tab/><text:s text:c="7"/>42.780.094,51</text:span><text:span text:style-name="T419"><text:tab/></text:span><text:span text:style-name="T420"><text:tab/>22,63%</text:span></text:p>
      <text:p text:style-name="P421"><text:span text:style-name="T422">5. Приходи од водоинст.радова<text:s/></text:span><text:span text:style-name="T423"><text:tab/><text:s text:c="7"/>11.236.399,00</text:span><text:span text:style-name="T424"><text:tab/></text:span><text:span text:style-name="T425"><text:tab/>5,94 %</text:span></text:p>
      <text:p text:style-name="P426"><text:span text:style-name="T427">6. Приходи од грејања</text:span><text:span text:style-name="T428"><text:tab/></text:span><text:span text:style-name="T429"><text:tab/><text:s text:c="7"/>17.407.218,62</text:span><text:span text:style-name="T430"><text:tab/></text:span><text:span text:style-name="T431"><text:tab/>9,2%</text:span></text:p>
      <text:p text:style-name="P432"><text:span text:style-name="T433">7. Прихо</text:span><text:span text:style-name="T434">ди од рада радних машина <text:s text:c="7"/>4.336.718,50</text:span><text:span text:style-name="T435"><text:tab/></text:span><text:span text:style-name="T436"><text:tab/>2,29%</text:span></text:p>
      <text:p text:style-name="P437"><text:span text:style-name="T438">8. Финансијски приходи</text:span><text:span text:style-name="T439"><text:tab/></text:span><text:span text:style-name="T440"><text:tab/><text:s text:c="9"/>3.408.685,61</text:span><text:span text:style-name="T441"><text:tab/></text:span><text:span text:style-name="T442"><text:tab/>1,8%</text:span></text:p>
      <text:p text:style-name="P443"><text:span text:style-name="T444">9. Приход од услуге контењера <text:s text:c="14"/>6.832.233,90 <text:s text:c="17"/>3,61%</text:span></text:p>
      <text:p text:style-name="P445"><text:span text:style-name="T446">10.Приходи ид продаје гробница <text:s text:c="11"/>2.180.200,00 <text:s text:c="17"/></text:span><text:span text:style-name="T447">1,15% <text:s text:c="2"/></text:span></text:p>
      <text:p text:style-name="P448"><text:span text:style-name="T449">11.Приходи оддрж.јавних површин <text:s text:c="7"/>6.219.213,17 <text:s text:c="17"/>3,29%</text:span></text:p>
      <text:soft-page-break/>
      <text:p text:style-name="P450"><text:span text:style-name="T451">12.Приход од рекулт.депонија <text:s text:c="16"/>7.254.005,40 <text:s text:c="17"/>3,84%</text:span></text:p>
      <text:p text:style-name="P452"><text:span text:style-name="T453">13.Приход од хватање паса литалица <text:s text:c="4"/>1.289.051,00 <text:s text:c="18"/>0,68%</text:span></text:p>
      <text:p text:style-name="P454"><text:span text:style-name="T455">14.Приходи тран</text:span><text:span text:style-name="T456">спорт лешева <text:s text:c="19"/>672.083,33 <text:s text:c="17"/>0,36%</text:span></text:p>
      <text:p text:style-name="P457"><text:span text:style-name="T458">15.Приходи уређење банкине <text:s text:c="20"/>354.975,00 <text:s text:c="18"/>0,18%</text:span></text:p>
      <text:p text:style-name="P459"><text:span text:style-name="T460">16.Приходи од остале услуге <text:s text:c="16"/>32.498.963,11 <text:s text:c="18"/>16,98%</text:span></text:p>
      <text:p text:style-name="P461"><text:span text:style-name="T462"><text:tab/></text:span><text:span text:style-name="T463"><text:tab/></text:span></text:p>
      <text:p text:style-name="P464"><text:span text:style-name="T465"><text:tab/></text:span><text:span text:style-name="T466"><text:tab/></text:span><text:span text:style-name="T467"><text:tab/></text:span><text:span text:style-name="T468"><text:s text:c="12"/></text:span><text:span text:style-name="T469">UKUPNO</text:span><text:span text:style-name="T470"><text:s text:c="8"/></text:span><text:span text:style-name="T471">189.038.427,19</text:span><text:span text:style-name="T472"><text:tab/><text:s text:c="4"/>100.00 %</text:span></text:p>
      <text:p text:style-name="P473"/>
      <text:p text:style-name="P474"/>
      <text:p text:style-name="P475"><text:span text:style-name="T476">Врста расхода:</text:span></text:p>
      <text:p text:style-name="P477"><text:span text:style-name="T478">1. Трошкови материјала<text:s/></text:span><text:span text:style-name="T479"><text:tab/></text:span><text:span text:style-name="T480"><text:tab/><text:s text:c="10"/>12.935.786,81<text:s/></text:span><text:span text:style-name="T481"><text:tab/></text:span><text:span text:style-name="T482"><text:tab/><text:s/>6,87%</text:span></text:p>
      <text:p text:style-name="P483"><text:span text:style-name="T484">2. Трошкови горива и енергије<text:s/></text:span><text:span text:style-name="T485"><text:tab/><text:s text:c="10"/>39.880.250,00<text:s/></text:span><text:span text:style-name="T486"><text:tab/></text:span><text:span text:style-name="T487"><text:tab/>21,17%</text:span></text:p>
      <text:p text:style-name="P488"><text:span text:style-name="T489">3. Бруто зараде и остала прим.</text:span><text:span text:style-name="T490"><text:tab/><text:s text:c="10"/>86.221.194,85<text:s/></text:span><text:span text:style-name="T491"><text:tab/></text:span><text:span text:style-name="T492"><text:tab/>45,77%</text:span></text:p>
      <text:p text:style-name="P493"><text:span text:style-name="T494">4.Трошкови произ.</text:span><text:span text:style-name="T495">услуга<text:s/></text:span><text:span text:style-name="T496"><text:tab/></text:span><text:span text:style-name="T497"><text:tab/><text:s text:c="10"/>14.534.260,93<text:s/></text:span><text:span text:style-name="T498"><text:tab/></text:span><text:span text:style-name="T499"><text:tab/>7,72%</text:span></text:p>
      <text:p text:style-name="P500"><text:span text:style-name="T501">5. Трошкови амортизације<text:s/></text:span><text:span text:style-name="T502"><text:tab/></text:span><text:span text:style-name="T503"><text:tab/><text:s text:c="10"/>19.420.402,72</text:span><text:span text:style-name="T504"><text:tab/></text:span><text:span text:style-name="T505"><text:tab/>10,31%</text:span></text:p>
      <text:p text:style-name="P506"><text:span text:style-name="T507">6. Нематеријални расходи<text:s/></text:span><text:span text:style-name="T508"><text:tab/></text:span><text:span text:style-name="T509"><text:tab/><text:s text:c="10"/>13.165.680,64<text:s/></text:span><text:span text:style-name="T510"><text:tab/></text:span><text:span text:style-name="T511"><text:tab/>6,99%</text:span></text:p>
      <text:p text:style-name="P512"><text:span text:style-name="T513">7. Набавна вредност робе<text:s/></text:span><text:span text:style-name="T514"><text:tab/></text:span><text:span text:style-name="T515"><text:tab/><text:s text:c="15"/>406.380,79<text:s/></text:span><text:span text:style-name="T516"><text:tab/></text:span><text:span text:style-name="T517"><text:tab/>0,21%</text:span></text:p>
      <text:p text:style-name="P518"><text:span text:style-name="T519">8. Финансијски расходи<text:s/></text:span><text:span text:style-name="T520"><text:tab/></text:span><text:span text:style-name="T521"><text:tab/></text:span><text:span text:style-name="T522"><text:s text:c="19"/>4.265,02</text:span><text:span text:style-name="T523"><text:tab/></text:span><text:span text:style-name="T524"><text:tab/>0,01%</text:span></text:p>
      <text:p text:style-name="P525"><text:span text:style-name="T526">9. Остали расходи <text:s text:c="40"/>1.819.937,84</text:span><text:span text:style-name="T527"><text:tab/></text:span><text:span text:style-name="T528"><text:tab/>0,95%</text:span></text:p>
      <text:p text:style-name="P529"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/text:p>
      <text:p text:style-name="P536"><text:span text:style-name="T537"><text:tab/></text:span><text:span text:style-name="T538"><text:tab/></text:span><text:span text:style-name="T539"><text:tab/><text:s/></text:span><text:span text:style-name="T540">UKUPNO</text:span><text:span text:style-name="T541"><text:tab/></text:span><text:span text:style-name="T542"><text:tab/></text:span><text:span text:style-name="T543"><text:s text:c="8"/>188.388.159,06</text:span><text:span text:style-name="T544"><text:tab/></text:span><text:span text:style-name="T545"><text:tab/>100%</text:span></text:p>
      <text:p text:style-name="P546"/>
      <text:p text:style-name="P547"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/text:p>
      <text:p text:style-name="P555"><text:span text:style-name="T556">Биланс стања је финансијски извештај који на дан 31.12.2019. приказује: имовину- актив</text:span><text:span text:style-name="T557">а, обавезе – пасива и капитал – пасива на дан 31.12.2019. године биланс стања има следећу структуру изражену у хиљадама динара:</text:span></text:p>
      <text:p text:style-name="P558"/>
      <text:p text:style-name="P559"><text:span text:style-name="T560">АКТИВА<text:s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ПАСИВА</text:span><text:span text:style-name="T566"><text:tab/></text:span><text:span text:style-name="T567"><text:tab/></text:span><text:span text:style-name="T568"><text:tab/></text:span><text:span text:style-name="T569"><text:tab/></text:span></text:p>
      <text:p text:style-name="P570"><text:span text:style-name="T571"><text:s/>1. стална имовина</text:span><text:span text:style-name="T572"><text:tab/></text:span><text:span text:style-name="T573"><text:tab/></text:span><text:span text:style-name="T574"><text:tab/></text:span><text:span text:style-name="T575"><text:tab/>2. капитал</text:span></text:p>
      <text:p text:style-name="P576"><text:span text:style-name="T577"><text:s/>3. обртна имовина<text:s/></text:span><text:span text:style-name="T578"><text:tab/><text:s/></text:span><text:span text:style-name="T579"><text:tab/></text:span><text:span text:style-name="T580"><text:tab/></text:span><text:span text:style-name="T581"><text:tab/>4. обавезе<text:s/></text:span><text:span text:style-name="T582"><text:tab/></text:span></text:p>
      <text:p text:style-name="P583"><text:span text:style-name="T584"><text:s/></text:span></text:p>
      <text:p text:style-name="P585"/>
      <text:p text:style-name="P586"><text:span text:style-name="T587"><text:s/></text:span><text:span text:style-name="T588">Стална имовина</text:span><text:span text:style-name="T589"><text:s/>представља<text:s/></text:span><text:span text:style-name="T590">имовину предузећа у облику некретнина, основних средстава и дугорочних финансијских пласмана који је у 2019. години износио 204.428 хиљада динара, а у 2018 години је билац183.169 хиљаде динара.</text:span></text:p>
      <text:p text:style-name="P591"><text:span text:style-name="T592">Обртна имовина</text:span><text:span text:style-name="T593"><text:s/>се састоји од:</text:span></text:p>
      <text:soft-page-break/>
      <text:p text:style-name="P594"><text:span text:style-name="T595">- залихе материјала и робе</text:span></text:p>
      <text:p text:style-name="P596"><text:span text:style-name="T597">- пла</text:span><text:span text:style-name="T598">смани</text:span></text:p>
      <text:p text:style-name="P599"><text:span text:style-name="T600">- потраживања</text:span></text:p>
      <text:p text:style-name="P601"><text:span text:style-name="T602">- готовина</text:span></text:p>
      <text:p text:style-name="P603"/>
      <text:p text:style-name="P604"><text:span text:style-name="T605">У 2019. години обртна имовина је 77.976, а у 2018.години је 242.607 у хиљадама динара. Разлика проистиче из разлога што је у 2019. години уплаћено 100 милиона динара на рачун Општине</text:span><text:span text:style-name="T606">.</text:span></text:p>
      <text:p text:style-name="P607"><text:span text:style-name="T608">Укупна актива у 2019. години је 284.847,</text:span><text:span text:style-name="T609"><text:s/>а у 2018. години је био 430.246.</text:span></text:p>
      <text:p text:style-name="P610"><text:span text:style-name="T611"><text:s/>Структура капитала је</text:span><text:span text:style-name="T612">:</text:span></text:p>
      <text:p text:style-name="P613"><text:span text:style-name="T614">- основни – државни капитал</text:span></text:p>
      <text:p text:style-name="P615"><text:span text:style-name="T616">- резерве</text:span></text:p>
      <text:p text:style-name="P617"><text:span text:style-name="T618">- нераспоређени добитак</text:span></text:p>
      <text:p text:style-name="P619"/>
      <text:p text:style-name="P620"><text:span text:style-name="T621">У 2019.години је структура капитала износила 164.488 милиона динара, а у 2018. години тај износ је био 180.580 милион динара. Државни к</text:span><text:span text:style-name="T622">апитал 51.384 није се мењао у односу на 2018. годину. Нераспоређени добитак из ранијих периода у 2019. години је 112.391 милиона динара, а у 2018. г. 122.419.<text:s/></text:span><text:span text:style-name="T623">А разлика је књиговодствене природе.</text:span><text:span text:style-name="T624"><text:s/>Нераспоређени добитак текуће године 713.000 динара.</text:span></text:p>
      <text:p text:style-name="P625"><text:span text:style-name="T626">Обавезе</text:span><text:span text:style-name="T627"><text:s/>се састоје од:</text:span></text:p>
      <text:p text:style-name="P628"><text:span text:style-name="T629">- дугорочне обавезе</text:span></text:p>
      <text:p text:style-name="P630"><text:span text:style-name="T631">- краткорочне обавезе</text:span></text:p>
      <text:p text:style-name="P632"><text:span text:style-name="T633">- обавезе по основу примљених субвенција</text:span></text:p>
      <text:p text:style-name="P634"><text:span text:style-name="T635">- одложени приходи</text:span></text:p>
      <text:p text:style-name="P636"><text:span text:style-name="T637">Краткорочне обавезе у 2019. години су 120.359 милиона динара, а у 2018. години је износиоц249.666 милиона динара. Добављачи у земљи на дан</text:span><text:span text:style-name="T638"><text:s/>31.12.2019.г., је 10.614 милиона динара.</text:span></text:p>
      <text:p text:style-name="P639"><text:span text:style-name="T640">Укупна пасива у 2019. години је 284.847 милиона динара, а у 2018. године је 430.244 милиона динара.</text:span></text:p>
      <text:p text:style-name="P641"/>
      <text:p text:style-name="P642"><text:span text:style-name="T643">Планирани приходи у 2019. години су 211.420 милиона динара, што су мањи за 12% од реализованих прихода</text:span><text:span text:style-name="T644">. Разлог за</text:span><text:span text:style-name="T645"><text:s/>неостварење плана код прихода од услуга је тај што се нису стекли услови за проширење деалтности на остала насељена места, с једне стране али и уговорени износи за поверене послове са оснивачем су реализовани у мањем обиму у 2019. годину. Укупни расходи с</text:span><text:span text:style-name="T646">у, такође мањи од планираних за 12 %. Планирани пословни расходи су у 2019. години били 210.792 милиона динара, а остварени пословни расходи у 2019. години су 186.509 милиона динара.</text:span></text:p>
      <text:p text:style-name="P647"/>
      <text:p text:style-name="P648"><text:span text:style-name="T649">Детаљнију анализу можемо добити и упоређивањем најважнијих показатеља за</text:span><text:span text:style-name="T650"><text:s/>претходну годину:</text:span></text:p>
      <text:p text:style-name="P651"/>
      <text:p text:style-name="P652"><text:span text:style-name="T653">Пословни приходи</text:span></text:p>
      <text:p text:style-name="P654"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text:s text:c="2"/></text:span><text:span text:style-name="T662"><text:tab/>у хиљадама динара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2016.година</text:span></text:p>
          </table:table-cell>
          <table:table-cell table:style-name="TableCell672">
            <text:p text:style-name="P673"><text:span text:style-name="T674">2017.година</text:span></text:p>
          </table:table-cell>
          <table:table-cell table:style-name="TableCell675">
            <text:p text:style-name="P676"><text:span text:style-name="T677">2018.година</text:span></text:p>
          </table:table-cell>
          <table:table-cell table:style-name="TableCell678">
            <text:p text:style-name="P679"><text:span text:style-name="T680">2019.година</text:span></text:p>
          </table:table-cell>
        </table:table-row>
        <table:table-row table:style-name="TableRow681">
          <table:table-cell table:style-name="TableCell682">
            <text:p text:style-name="P683"><text:span text:style-name="T684">160.795</text:span></text:p>
          </table:table-cell>
          <table:table-cell table:style-name="TableCell685">
            <text:p text:style-name="P686"><text:span text:style-name="T687">185.400</text:span></text:p>
          </table:table-cell>
          <table:table-cell table:style-name="TableCell688">
            <text:p text:style-name="P689"><text:span text:style-name="T690">178.040</text:span></text:p>
          </table:table-cell>
          <table:table-cell table:style-name="TableCell691">
            <text:p text:style-name="P692"><text:span text:style-name="T693">185.375</text:span></text:p>
          </table:table-cell>
        </table:table-row>
      </table:table>
      <text:p text:style-name="P694"/>
      <text:p text:style-name="P695"/>
      <text:p text:style-name="P696"><text:span text:style-name="T697">Пословне расходе</text:span></text:p>
      <text:p text:style-name="P698"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у хиљадама динара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2016.година</text:span></text:p>
          </table:table-cell>
          <table:table-cell table:style-name="TableCell716">
            <text:p text:style-name="P717"><text:span text:style-name="T718">2017.година</text:span></text:p>
          </table:table-cell>
          <table:table-cell table:style-name="TableCell719">
            <text:p text:style-name="P720"><text:span text:style-name="T721">2018.година</text:span></text:p>
          </table:table-cell>
          <table:table-cell table:style-name="TableCell722">
            <text:p text:style-name="P723"><text:span text:style-name="T724">2019.година</text:span></text:p>
          </table:table-cell>
        </table:table-row>
        <table:table-row table:style-name="TableRow725">
          <table:table-cell table:style-name="TableCell726">
            <text:p text:style-name="P727"><text:span text:style-name="T728">141.458</text:span></text:p>
          </table:table-cell>
          <table:table-cell table:style-name="TableCell729">
            <text:p text:style-name="P730"><text:span text:style-name="T731">167.750</text:span></text:p>
          </table:table-cell>
          <table:table-cell table:style-name="TableCell732">
            <text:p text:style-name="P733"><text:span text:style-name="T734">187.479</text:span></text:p>
          </table:table-cell>
          <table:table-cell table:style-name="TableCell735">
            <text:p text:style-name="P736"><text:span text:style-name="T737">186.509</text:span></text:p>
          </table:table-cell>
        </table:table-row>
      </table:table>
      <text:p text:style-name="P738"/>
      <text:p text:style-name="P739"/>
      <text:p text:style-name="P740"><text:span text:style-name="T741">Трошкови материјала</text:span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2016.године</text:span></text:p>
          </table:table-cell>
          <table:table-cell table:style-name="TableCell752">
            <text:p text:style-name="P753"><text:span text:style-name="T754">2017.године</text:span></text:p>
          </table:table-cell>
          <table:table-cell table:style-name="TableCell755">
            <text:p text:style-name="P756"><text:span text:style-name="T757">2018.године</text:span></text:p>
          </table:table-cell>
          <table:table-cell table:style-name="TableCell758">
            <text:p text:style-name="P759"><text:span text:style-name="T760">2019.године</text:span></text:p>
          </table:table-cell>
        </table:table-row>
        <table:table-row table:style-name="TableRow761">
          <table:table-cell table:style-name="TableCell762">
            <text:p text:style-name="P763"><text:span text:style-name="T764">23.799</text:span></text:p>
          </table:table-cell>
          <table:table-cell table:style-name="TableCell765">
            <text:p text:style-name="P766"><text:span text:style-name="T767">25.605</text:span></text:p>
          </table:table-cell>
          <table:table-cell table:style-name="TableCell768">
            <text:p text:style-name="P769"><text:span text:style-name="T770">14.317</text:span></text:p>
          </table:table-cell>
          <table:table-cell table:style-name="TableCell771">
            <text:p text:style-name="P772"><text:span text:style-name="T773">12.936</text:span></text:p>
          </table:table-cell>
        </table:table-row>
      </table:table>
      <text:p text:style-name="P774"/>
      <text:p text:style-name="P775"/>
      <text:p text:style-name="P776"><text:span text:style-name="T777">Расходи енергије и горива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2016.године</text:span></text:p>
          </table:table-cell>
          <table:table-cell table:style-name="TableCell788">
            <text:p text:style-name="P789"><text:span text:style-name="T790">2017.године</text:span></text:p>
          </table:table-cell>
          <table:table-cell table:style-name="TableCell791">
            <text:p text:style-name="P792"><text:span text:style-name="T793">2018.године</text:span></text:p>
          </table:table-cell>
          <table:table-cell table:style-name="TableCell794">
            <text:p text:style-name="P795"><text:span text:style-name="T796">2019.године</text:span></text:p>
          </table:table-cell>
        </table:table-row>
        <table:table-row table:style-name="TableRow797">
          <table:table-cell table:style-name="TableCell798">
            <text:p text:style-name="P799"><text:span text:style-name="T800">24.940</text:span></text:p>
          </table:table-cell>
          <table:table-cell table:style-name="TableCell801">
            <text:p text:style-name="P802"><text:span text:style-name="T803">34.185</text:span></text:p>
          </table:table-cell>
          <table:table-cell table:style-name="TableCell804">
            <text:p text:style-name="P805"><text:span text:style-name="T806">38.316</text:span></text:p>
          </table:table-cell>
          <table:table-cell table:style-name="TableCell807">
            <text:p text:style-name="P808"><text:span text:style-name="T809">39.881</text:span></text:p>
          </table:table-cell>
        </table:table-row>
      </table:table>
      <text:p text:style-name="P810"/>
      <text:p text:style-name="P811"/>
      <text:p text:style-name="P812"><text:span text:style-name="T813">Трошкови производних услуга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2016.године</text:span></text:p>
          </table:table-cell>
          <table:table-cell table:style-name="TableCell824">
            <text:p text:style-name="P825"><text:span text:style-name="T826">2017.године</text:span></text:p>
          </table:table-cell>
          <table:table-cell table:style-name="TableCell827">
            <text:p text:style-name="P828"><text:span text:style-name="T829">2018.године</text:span></text:p>
          </table:table-cell>
          <table:table-cell table:style-name="TableCell830">
            <text:p text:style-name="P831"><text:span text:style-name="T832">2019.године</text:span></text:p>
          </table:table-cell>
        </table:table-row>
        <table:table-row table:style-name="TableRow833">
          <table:table-cell table:style-name="TableCell834">
            <text:p text:style-name="P835"><text:span text:style-name="T836">13.617</text:span></text:p>
          </table:table-cell>
          <table:table-cell table:style-name="TableCell837">
            <text:p text:style-name="P838"><text:span text:style-name="T839">14.209</text:span></text:p>
          </table:table-cell>
          <table:table-cell table:style-name="TableCell840">
            <text:p text:style-name="P841"><text:span text:style-name="T842">15.141</text:span></text:p>
          </table:table-cell>
          <table:table-cell table:style-name="TableCell843">
            <text:p text:style-name="P844"><text:span text:style-name="T845">14.534</text:span></text:p>
          </table:table-cell>
        </table:table-row>
      </table:table>
      <text:p text:style-name="P846"/>
      <text:p text:style-name="P847"/>
      <text:p text:style-name="P848"><text:span text:style-name="T849">Трошкови амортизације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2016.године</text:span></text:p>
          </table:table-cell>
          <table:table-cell table:style-name="TableCell860">
            <text:p text:style-name="P861"><text:span text:style-name="T862">2017.године</text:span></text:p>
          </table:table-cell>
          <table:table-cell table:style-name="TableCell863">
            <text:p text:style-name="P864"><text:span text:style-name="T865">2018.године</text:span></text:p>
          </table:table-cell>
          <table:table-cell table:style-name="TableCell866">
            <text:p text:style-name="P867"><text:span text:style-name="T868">2019.године</text:span></text:p>
          </table:table-cell>
        </table:table-row>
        <table:table-row table:style-name="TableRow869">
          <table:table-cell table:style-name="TableCell870">
            <text:p text:style-name="P871"><text:span text:style-name="T872">12.991</text:span></text:p>
          </table:table-cell>
          <table:table-cell table:style-name="TableCell873">
            <text:p text:style-name="P874"><text:span text:style-name="T875">21.935</text:span></text:p>
          </table:table-cell>
          <table:table-cell table:style-name="TableCell876">
            <text:p text:style-name="P877"><text:span text:style-name="T878">20.852</text:span></text:p>
          </table:table-cell>
          <table:table-cell table:style-name="TableCell879">
            <text:p text:style-name="P880"><text:span text:style-name="T881">19.420</text:span></text:p>
          </table:table-cell>
        </table:table-row>
      </table:table>
      <text:p text:style-name="P882"/>
      <text:soft-page-break/>
      <text:p text:style-name="P883"><text:span text:style-name="T884">Нематеријални трошкови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2016.године</text:span></text:p>
          </table:table-cell>
          <table:table-cell table:style-name="TableCell895">
            <text:p text:style-name="P896"><text:span text:style-name="T897">2017.године</text:span></text:p>
          </table:table-cell>
          <table:table-cell table:style-name="TableCell898">
            <text:p text:style-name="P899"><text:span text:style-name="T900">2018.године</text:span></text:p>
          </table:table-cell>
          <table:table-cell table:style-name="TableCell901">
            <text:p text:style-name="P902"><text:span text:style-name="T903">2019.године</text:span></text:p>
          </table:table-cell>
        </table:table-row>
        <table:table-row table:style-name="TableRow904">
          <table:table-cell table:style-name="TableCell905">
            <text:p text:style-name="P906"><text:span text:style-name="T907">12.413</text:span></text:p>
          </table:table-cell>
          <table:table-cell table:style-name="TableCell908">
            <text:p text:style-name="P909"><text:span text:style-name="T910">11.408</text:span></text:p>
          </table:table-cell>
          <table:table-cell table:style-name="TableCell911">
            <text:p text:style-name="P912"><text:span text:style-name="T913">15.747</text:span></text:p>
          </table:table-cell>
          <table:table-cell table:style-name="TableCell914">
            <text:p text:style-name="P915"><text:span text:style-name="T916">13.170</text:span></text:p>
          </table:table-cell>
        </table:table-row>
      </table:table>
      <text:p text:style-name="P917"/>
      <text:p text:style-name="P918"/>
      <text:p text:style-name="P919"><text:span text:style-name="T920">Потраживање <text:s/></text:span></text:p>
      <text:p text:style-name="P921"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text:span text:style-name="T930">у хиљадама динара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2016.године</text:span></text:p>
          </table:table-cell>
          <table:table-cell table:style-name="TableCell940">
            <text:p text:style-name="P941"><text:span text:style-name="T942">2017.године</text:span></text:p>
          </table:table-cell>
          <table:table-cell table:style-name="TableCell943">
            <text:p text:style-name="P944"><text:span text:style-name="T945">2018.године</text:span></text:p>
          </table:table-cell>
          <table:table-cell table:style-name="TableCell946">
            <text:p text:style-name="P947"><text:span text:style-name="T948">2019.године</text:span></text:p>
          </table:table-cell>
        </table:table-row>
        <table:table-row table:style-name="TableRow949">
          <table:table-cell table:style-name="TableCell950">
            <text:p text:style-name="P951"><text:span text:style-name="T952">45.989</text:span></text:p>
          </table:table-cell>
          <table:table-cell table:style-name="TableCell953">
            <text:p text:style-name="P954"><text:span text:style-name="T955">45.454</text:span></text:p>
          </table:table-cell>
          <table:table-cell table:style-name="TableCell956">
            <text:p text:style-name="P957"><text:span text:style-name="T958">44.654</text:span></text:p>
          </table:table-cell>
          <table:table-cell table:style-name="TableCell959">
            <text:p text:style-name="P960"><text:span text:style-name="T961">26.302</text:span></text:p>
          </table:table-cell>
        </table:table-row>
      </table:table>
      <text:p text:style-name="P962"/>
      <text:p text:style-name="P963"><text:span text:style-name="T964">Разлика између књиговодственог стања и стања по попису је резултат софтвертске грешке, уочене приликом<text:s/></text:span><text:span text:style-name="T965">преноса података у нови софтвер који је у употреби од 01.01.2019.године. Приликом преноса података са помоћне књиге у главну књигу, софтвер није узео у обзир аконтационо задужење – код потрошача који су били више аконтационо задужени са водом након очитава</text:span><text:span text:style-name="T966">ња водомера. Софтвер у главној књизи није одбио разлику задужења, док је у помоћној ту разлику правилно обрачунао и одбио код потрошача.</text:span></text:p>
      <text:p text:style-name="P967"/>
      <text:p text:style-name="P968"><text:span text:style-name="T969">Отпис краткорочних потраживања и пласмана код којих постоји вероватноћа ненаплативости у законском року, врши се индир</text:span><text:span text:style-name="T970">ектним отписивањем – исправка, док се у случајевима када је немогућа наплата извесна и документована, отпис у целини или делимично врши директним отписивањем. ( НО). То се утврди у сваком конкретном случају на основу документације- ликвидација дужника, пре</text:span><text:span text:style-name="T971">задуженост, отуђење, застарелост, судско решење, или акт управног органа.</text:span></text:p>
      <text:p text:style-name="P972"><text:span text:style-name="T973"><text:s/></text:span></text:p>
      <text:p text:style-name="P974"><text:span text:style-name="T975">У односу на план већа одступања су код ставке обезвређење потраживања и остали расходи који обухватају: расходе основних средстава, мањкове, расходе по основу директних отписа, нај</text:span><text:span text:style-name="T976">већа ставка је исправка вредности потраживања и износи 15.000.000 динара. <text:s/>Потраживања од купца у 2018. години су реализована у износу од 44.654 хилљада динара, а планарано је било 42.000 хиљада. А 2019. години је план за потраживање био 42.000, а реализов</text:span><text:span text:style-name="T977">ано је 26.302 хиљада динара, због повећања наплата, као и због разлике књиговодственог стања. Укупна потраживања од купаца су у 2019. години смањена.</text:span></text:p>
      <text:p text:style-name="P978"/>
      <text:p text:style-name="P979"><text:span text:style-name="T980"><text:s/>Наплата за услуге изношења отпада, обухвата грађане града Бачка Топола са насељима Зобнатица, Гунарош, К</text:span><text:span text:style-name="T981">арађорђево, Мали Београд, Томиславци. Укупан број активних корисника на крају године износи: за снабдевање водом 5.883 домаћинства, а број корисника за одвођење отпадних вода је 1.545, док је за иношење смеће 6.188, а број корисника за грејање је 391.</text:span></text:p>
      <text:p text:style-name="P982"/>
      <text:soft-page-break/>
      <text:p text:style-name="P983"><text:span text:style-name="T984">У Б</text:span><text:span text:style-name="T985">ачкој Тополи се наплата и фактурисање врши по м</text:span><text:span text:style-name="T986">2</text:span><text:span text:style-name="T987"><text:s/>стамбене површине, а у насељеним местима по члану домаћинства. На основу рекапитулације издатих рачуна код домаћинстава за воду смо на 47.894 м2 испоставили рачун, за отпадне воде 9.759м2, за смеће и депониј</text:span><text:span text:style-name="T988">у смо фактурисали за 360.210 м2. Што се стамбених зграда тиче тамо је фактурисано 3.909 м2 за воду, за смеће 25.012м2, <text:s/>а грејна површина је 14.082м2. <text:s/>За наплату код привредних субјеката основица за обрачун услуге одношења отпада је м</text:span><text:span text:style-name="T989">2</text:span><text:span text:style-name="T990"><text:s/>пословне површине,<text:s/></text:span><text:span text:style-name="T991">док су локали мале привреде разврстани у 4 групе са различитом месечном ценом. Треба напоменути, да је у 2019.години настављена пракса утуживања како привредних субјеката, предузетника тако и грађана. Наплата по свим предметима је доста успорена, јер један</text:span><text:span text:style-name="T992"><text:s/>део утужених предмета и поред судких пресуда не може да се наплати, због дугорочне блокаде појединих правних лица, а код појединих грађана који су утужени на имовину нема шта да се попише. Укупна наплата је 78% у 2019. години. <text:s/>У 2019.години наплата је ве</text:span><text:span text:style-name="T993">ћа него у претходној, јер је побољшана ефикасност и организација рада. Проблем се појави и код корисника социјалне помоћи, где се из године у годин задужење нагомилава. Мора се истаћи да су дуговања грађана и привреде, оваква због привредно економске ситуа</text:span><text:span text:style-name="T994">ције код корисника услуга, тешко је очекивати повећање процента наплате у следећој години.</text:span></text:p>
      <text:p text:style-name="P995"/>
      <text:p text:style-name="P996"><text:span text:style-name="T997">У 2019.години смо прешли на услуге ЈП Поште Србије, путем којих достављамо рачуне корисницима. Евидентирање рекламација странака и послове ажурирања базе података и</text:span><text:span text:style-name="T998"><text:s/>даље врше радници „Комград”-а. У 2019.години су обновљени уговори како са физичким, тако и правним лицима. <text:s/></text:span></text:p>
      <text:p text:style-name="P999"><text:span text:style-name="T1000">Проценат наплате је показатељ поверења корисника у односу на квалитет пружене услуге и изражен је кроз редовно измирење обавеза.</text:span></text:p>
      <text:p text:style-name="P1001"><text:span text:style-name="T1002">Анализирајући ова</text:span><text:span text:style-name="T1003"><text:s/>кретања, може се закључити да становници имају позитиван однос према предузећу и потреби обављања ове услуге (правилно управљање отпадом).</text:span></text:p>
      <text:p text:style-name="P1004"/>
      <text:list text:style-name="LFO11" text:continue-numbering="true">
        <text:list-item>
          <text:p text:style-name="P1005"><text:span text:style-name="T1006">АНАЛИЗА НЕКИХ ПОКАЗАТЕЉА ПОСЛОВАЊА ЗА 2019. ГОДИНУ</text:span></text:p>
        </text:list-item>
      </text:list>
      <text:p text:style-name="P1007"/>
      <text:p text:style-name="P1008"><text:span text:style-name="T1009">Принос на укупни капитал = добитак из редовног пословања пре оп</text:span><text:span text:style-name="T1010">орезивања/капитал = АОП 1058/0401 = 0,40</text:span></text:p>
      <text:p text:style-name="P1011"><text:span text:style-name="T1012">Принос на имовину = пословни добитак / пословна имовина = АОП 1030/АОП0071= 0,39</text:span></text:p>
      <text:p text:style-name="P1013"><text:span text:style-name="T1014">Нето принос на сопствени капитал = нето добитак /капитал = АОП 0419/АОП0401= 0,43</text:span></text:p>
      <text:p text:style-name="P1015"><text:span text:style-name="T1016">Степен задужености = дугорочна резерва и обавезе / у</text:span><text:span text:style-name="T1017">купна пасива = АОП0442/АОП124 =42,25</text:span></text:p>
      <text:p text:style-name="P1018"><text:span text:style-name="T1019">Степен ликвидности = готовински еквиваленти и готовина/краткорочне обавезе = АОП<text:s/></text:span><text:soft-page-break/><text:span text:style-name="T1020">0068/АОП 0442= 18,40</text:span></text:p>
      <text:p text:style-name="P1021"/>
      <text:list text:style-name="LFO12" text:continue-numbering="true">
        <text:list-item>
          <text:p text:style-name="P1022"><text:span text:style-name="T1023">ЗАКЉУЧАК ФИНАНСИЈСКИХ ИЗВЕШТАЈА</text:span><text:span text:style-name="T1024">:</text:span></text:p>
        </text:list-item>
      </text:list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УКУПНИ ПРИХОДИ</text:span></text:p>
          </table:table-cell>
          <table:table-cell table:style-name="TableCell1033">
            <text:p text:style-name="P1034"><text:span text:style-name="T1035">189.038.427,19</text:span></text:p>
          </table:table-cell>
        </table:table-row>
        <table:table-row table:style-name="TableRow1036">
          <table:table-cell table:style-name="TableCell1037">
            <text:p text:style-name="P1038"><text:span text:style-name="T1039">УКУПНИ РАСХОДИ</text:span></text:p>
          </table:table-cell>
          <table:table-cell table:style-name="TableCell1040">
            <text:p text:style-name="P1041"><text:span text:style-name="T1042">188.388.159,06</text:span></text:p>
          </table:table-cell>
        </table:table-row>
        <table:table-row table:style-name="TableRow1043">
          <table:table-cell table:style-name="TableCell1044">
            <text:p text:style-name="P1045"><text:span text:style-name="T1046">ДОБИТ ПРЕ<text:s/></text:span><text:span text:style-name="T1047">ОПОРЕЗИВАЊА</text:span></text:p>
          </table:table-cell>
          <table:table-cell table:style-name="TableCell1048">
            <text:p text:style-name="P1049"><text:span text:style-name="T1050">650.268,13</text:span></text:p>
          </table:table-cell>
        </table:table-row>
      </table:table>
      <text:p text:style-name="P1051"/>
      <text:p text:style-name="P1052"/>
      <text:list text:style-name="LFO13" text:continue-numbering="true">
        <text:list-item>
          <text:p text:style-name="P1053"><text:span text:style-name="T1054">ОСТВАРЕЊЕ ПРОГРАМОМ ПОСЛОВАЊА ПОСТАВЉЕНИХ ЦИЉЕВА И ЗАДАТАКА</text:span></text:p>
        </text:list-item>
      </text:list>
      <text:p text:style-name="P1055"/>
      <text:p text:style-name="P1056"><text:span text:style-name="T1057">7.1 ОДРЖАВАЊЕ ЗЕЛЕНИХ ПОВРШИНА У 2019.ГОДИНИ</text:span></text:p>
      <text:p text:style-name="P1058"/>
      <text:p text:style-name="P1059"><text:span text:style-name="T1060">У одељењу је запослено 35 сталних радника. Ангажовали смо раднике на привремено повременим пословима, што је варирало у<text:s/></text:span><text:span text:style-name="T1061">зависности од обима посла. Запослени су првенствено били ангажовани на одржавању јавних површина, које су дефинисане Програмом рада. На квалитет рада су доста утицали и неповољни временски услови током 2019. године.</text:span></text:p>
      <text:p text:style-name="P1062"/>
      <text:p text:style-name="P1063"><text:span text:style-name="T1064">Радови на пословима чишћења и одржавања</text:span><text:span text:style-name="T1065"><text:s/>јавних површина обављају се на основу Посебног програма и Уговора закљученог са Општином Бачке Тополе, којим се прецизирају цене, динамика, обрачун и количина радова. Посао се односи на сав отпад, који се сакупи са јавних површина и из центра града.</text:span></text:p>
      <text:p text:style-name="P1066"/>
      <text:p text:style-name="P1067"><text:span text:style-name="T1068">Укуп</text:span><text:span text:style-name="T1069">на површина обухваћена комуналном услугом је 391.972 м</text:span><text:span text:style-name="T1070">2</text:span><text:span text:style-name="T1071">.</text:span></text:p>
      <text:p text:style-name="P1072"><text:span text:style-name="T1073"><text:s/></text:span></text:p>
      <text:p text:style-name="P1074"><text:span text:style-name="T1075">Чишћење се обавља по реонима..</text:span></text:p>
      <text:p text:style-name="P1076"/>
      <text:p text:style-name="P1077"><text:span text:style-name="T1078">Сакупљање отпада и пражњење уличних корпи (170 ком) врши се свакодневно, док се пражњење 30 комада корпи на обали језера у сезони реализује више пута дневно, а ван с</text:span><text:span text:style-name="T1079">езоне по потреби. Чишћење простора око постављених контејнера у граду се обавља свакодневно.</text:span></text:p>
      <text:p text:style-name="P1080"/>
      <text:p text:style-name="P1081"><text:span text:style-name="T1082">Средства планирана Програмом за 2019. годину реализована су у целости.</text:span></text:p>
      <text:p text:style-name="P1083"><text:span text:style-name="T1084">У 2019. години смо имали интервенције услед елементарних непогода, који се односе на уклања</text:span><text:span text:style-name="T1085">ње палих стабала или великих грана. У 2019. години смо ангажовали фирму за сечење грана на најфреквентнијим путним правцима.</text:span></text:p>
      <text:p text:style-name="P1086"><text:span text:style-name="T1087">Свакодневно је одржавана чистоћа у центру града, у градском парку, Манифестационом тргу, простор испред Избора, трг код библиотеке<text:s/></text:span><text:span text:style-name="T1088">„Ержебет Јухас”, простор код Поште, паркинзи, парк у Дунавској улици, трг др Зорана Ђинђића и сл.</text:span></text:p>
      <text:p text:style-name="P1089"><text:span text:style-name="T1090">Посађено је више од 300 комада мушкатли, више од 2000 комада једногодишнјих биљака, а на јесен смо град оплеменили са 2000 двогодишњим садницама биљке Дан и н</text:span><text:span text:style-name="T1091">оћ.</text:span></text:p>
      <text:p text:style-name="P1092"><text:span text:style-name="T1093">Наставили смо са измештањем дрвених жардињера у строгом центру града. У 2019.години смо око 20 жардињера са цветним декорацијама поставили испред објекта хотела.</text:span></text:p>
      <text:p text:style-name="P1094"><text:span text:style-name="T1095">Лепши изглед дали смо и дворишту локалне самоуправе, где смо након извршених припремних ра</text:span><text:span text:style-name="T1096">дова терена, извршили комплетну реконструкцију овог простора. Наиме, избетонирали смо стазе, поставили плочице, земљани простор оплеменили вишегодишњим биљкама.</text:span></text:p>
      <text:p text:style-name="P1097"><text:span text:style-name="T1098">У сезони је неопходно свакодневно одржавање цветних декорација, што углавном реализујемо у јута</text:span><text:span text:style-name="T1099">рњим сатима уз помоћ трактора и покретне цистерне.</text:span></text:p>
      <text:p text:style-name="P1100"><text:span text:style-name="T1101">Лишће је сакупљено и однешено са 36.240 м</text:span><text:span text:style-name="T1102">2</text:span><text:span text:style-name="T1103"><text:s/>са одређених локација у граду. Током септембра је купљен усисивач лишћа великог капацитета, који ће нам омогућити бржи и једноставнији рад.</text:span></text:p>
      <text:p text:style-name="P1104"><text:span text:style-name="T1105">Покошено је 391.972 м</text:span><text:span text:style-name="T1106">2</text:span></text:p>
      <text:p text:style-name="P1107"><text:span text:style-name="T1108">Реализовано је чишћење обале језера, и од маја до краја септембра смо и тоалет ставили у функцију. Посао је на обали језера организован у дежурствима, тако што су два радника задужена за одржавање санитарног чвора, а два за одржавање уредности овог просто</text:span><text:span text:style-name="T1109">ра (кошење, сакупљање отпада и сл.).</text:span></text:p>
      <text:p text:style-name="P1110"><text:span text:style-name="T1111">Сваког пролећа обновимо молове на језеру, игралиште и рукометни терен на овом простору поспемо песком. Новоформирани пут за рекреацију одржавамо, косимо.</text:span></text:p>
      <text:p text:style-name="P1112"><text:span text:style-name="T1113">Око чишћења града остварена је и добра сарадња са месном заједниц</text:span><text:span text:style-name="T1114">ом Бачка Топола.</text:span></text:p>
      <text:p text:style-name="P1115"><text:span text:style-name="T1116">Обухваћена територија за чишћење <text:s/>из године у годину се проширује.</text:span></text:p>
      <text:p text:style-name="P1117"/>
      <text:p text:style-name="P1118"><text:span text:style-name="T1119">ЈП Комград је задужено и за одржавање 390 клупа у граду.</text:span></text:p>
      <text:p text:style-name="P1120"/>
      <text:p text:style-name="P1121"><text:span text:style-name="T1122">У оквиру ове службе смо уредили 15 км некатегорисаног пољопривредног земљишта, и на 26 км пута према Гунарошу, Ка</text:span><text:span text:style-name="T1123">вилу и Победи смо уредили банкине, то јест посули туцаником.</text:span></text:p>
      <text:p text:style-name="P1124"/>
      <text:p text:style-name="P1125"><text:span text:style-name="T1126">Тополске манифестације су се реализовале захваљујући учешћу „Комград”-а, који је обавио све неопходне припремне радње за одржавање истих. Неке од највећих манифестација којима смо пружили помоћ<text:s/></text:span><text:span text:style-name="T1127">у припреми терена су: Бачкотополски дечији дан, Сељачка олимпијада, Бачкотополски карневал меда, као и Сармијада. Редовно уочи манифестација косимо траву на <text:s/>простору код Уметничке колоније, као и код Звичајне куће и Коларске радионице. Радници ЈП Комград-</text:span><text:span text:style-name="T1128">а су на већим манифестацијама ангажовани за одржавање реда и мира.</text:span></text:p>
      <text:soft-page-break/>
      <text:p text:style-name="P1129"><text:span text:style-name="T1130">Током 2019. године је склопљен уговор са Општином за управљање дивљим депонијама, на овај начин ЈП је допринело заштити животне средине. За сређивање градске депоније ангажовано је једно ли</text:span><text:span text:style-name="T1131">це, које управља адекватном механизацијом, као што је Улт и Бомаг. На градској депонији се комунални отпад сабија и равна свакодневно, изузев данима викенда.</text:span></text:p>
      <text:p text:style-name="P1132"><text:span text:style-name="T1133">Поред редовних послова, обављени су и ванредни послови за правна и физичка лица – услуга изнајмљив</text:span><text:span text:style-name="T1134">ања контејнера, као и ангажовање механизације.</text:span></text:p>
      <text:p text:style-name="P1135"/>
      <text:p text:style-name="P1136"/>
      <text:p text:style-name="P1137"><text:span text:style-name="T1138">7.2 ОБРАЧУНСКА ЈЕДИНИЦА ЗА ИЗНОШЕЊА ОТПАДА – УПРАВЉАЊЕ КОМУНАЛНИМ ОТПАДОМ</text:span></text:p>
      <text:p text:style-name="P1139"/>
      <text:p text:style-name="P1140"><text:span text:style-name="T1141"><text:tab/>Послови изношења отпада обављају се на основу општинске одлуке. Комунални отпад из индивидуалних домаћинстава се износи једном неде</text:span><text:span text:style-name="T1142">љно, а код субјеката појединих правних лица по потреби.</text:span></text:p>
      <text:p text:style-name="P1143"><text:span text:style-name="T1144">За обављање послова изношења отпада из домаћинстава, користе се 2 специјализована теретна возила, а по потреби се укључују још два. За пражњење контејнера на територији града користе се 2 накладача, а</text:span><text:span text:style-name="T1145"><text:s/>уколико обим посла то захтева или у случају квара укључује се још 1 накладач.</text:span></text:p>
      <text:p text:style-name="P1146"><text:span text:style-name="T1147">Неисправни контејнери се поправљају у ходу и у сопственој режији.</text:span></text:p>
      <text:p text:style-name="P1148"/>
      <text:p text:style-name="P1149"><text:span text:style-name="T1150">У 2019. години је реализована пролећна и јесења акција одлагања отпада, где је грађанима омогућено бесплатно о</text:span><text:span text:style-name="T1151">длагање кабастог отпада на за то тачно одређеним местима, а који није могуће транспортовати <text:s/>приликом редовног одношења отпада. На дневном нивоу поставимо 5 контејнера на различитим локацијама, које празнимо више пута у току дана, што на крају изађе око 30</text:span><text:span text:style-name="T1152"><text:s/>тура контејнера у једној акцији.</text:span></text:p>
      <text:p text:style-name="P1153"/>
      <text:p text:style-name="P1154"><text:span text:style-name="T1155"><text:tab/>Везано за терен и изношење смећа, уочено је на терену да грађанство износи смеће у великим количинам, а које врло често није комунални отпад – грађевински шут, пољопривредни отпад, итд. Сакупљањем таквог отпада проузроку</text:span><text:span text:style-name="T1156">је се низ кварова на камионима, највише на хидраулици, а због успорености рада исте, радници најчешће морају ручно извршити, то јест подићи терет.</text:span></text:p>
      <text:p text:style-name="P1157"><text:span text:style-name="T1158"><text:s/></text:span></text:p>
      <text:p text:style-name="P1159"><text:span text:style-name="T1160">Депоновање смећа се врши на градску депонију, на бајшанском путу. Врсте отпада, који се транспортује и депо</text:span><text:span text:style-name="T1161">нује и одлаже је кућни отпад, чврсти отпад, биоразградиви отпад, грађевински отпад и индустријски отпад – ливнички песак. Капацитети су исцпрљени, те је потребно би било направити план санације. Поред тога у 2019. години је долазило три пута до паљења депо</text:span><text:span text:style-name="T1162">није, које није могуће контролисати, па смо имали велике трошкове гашења депоније. На депонији је сваки дан ангажован Бомаг са руковаоцем машине.</text:span></text:p>
      <text:p text:style-name="P1163"/>
      <text:p text:style-name="P1164"><text:span text:style-name="T1165">Од августа месеца смо започели сарадњу са Регионалном депонијом. Сакупљени комунални отпад из домаћинстава<text:s/></text:span><text:span text:style-name="T1166">транспортујемо у сабирни центар, што је утицало на организацију рада предузећа. Ипак постоје изузеци када нисмо у могућности да транспортујемо у сабирни центар, а то је грађевински и кабасти отпад. Проблем постоји и са илегалним одлагањем отпада на градску</text:span><text:span text:style-name="T1167"><text:s/>депонију.</text:span></text:p>
      <text:p text:style-name="P1168"/>
      <text:p text:style-name="P1169"><text:span text:style-name="T1170"><text:tab/>У 2019. године смо на територији Опшитне Бачка Топола по захтеву месних заједница уклањали смећа са дивљих депонија, односно извршили рекултивацију илегалних депонија. Што опет изискује велике капацитете.</text:span></text:p>
      <text:p text:style-name="P1171"/>
      <text:p text:style-name="P1172"><text:span text:style-name="T1173">У оквиру ове службе, радници обављају</text:span><text:span text:style-name="T1174"><text:s/>и послове одржавања и поправке комуналних, теретних и путничких возила. Врше се браварски радови, израда металне конструкције, поправка контејнера. Врше се и аутомеханичарски послови. За све оне послове, што радници не могу да одраде, расписана је јавна н</text:span><text:span text:style-name="T1175">абавка.</text:span></text:p>
      <text:p text:style-name="P1176"/>
      <text:p text:style-name="P1177"><text:span text:style-name="T1178">Свакодневни проблем је недостатак довољног броја извршилаца, што можемо решавати премештањем и допуњавањем истих.</text:span></text:p>
      <text:p text:style-name="P1179"/>
      <text:p text:style-name="Normal"/>
      <text:p text:style-name="P1180"><text:span text:style-name="T1181">7.3 ДЕЛАТНОСТ ЗООХИГИЈЕНЕ</text:span></text:p>
      <text:p text:style-name="P1182"/>
      <text:p text:style-name="P1183"><text:span text:style-name="T1184">Делатност зоохигијене обухвата послове: хватања, превоза, збрињавања, смешаја напуштених и изгубљених жи</text:span><text:span text:style-name="T1185">вотиња у прихватилиште; контроле и смањења популације изгубљених и напуштених паса; нешкодљивог уклањања и транспорта лешева животиња са јавних површина и објеката за узгој, држање, дресуру, излагање, одржавање такмичења или промет животиња до објеката за<text:s/></text:span><text:span text:style-name="T1186">сакупљање, прераду или уништавање споредних производа животињског порекла на начин који не представља ризик по друге животиње, људе или животну средину.</text:span></text:p>
      <text:p text:style-name="P1187"/>
      <text:p text:style-name="P1188"><text:span text:style-name="T1189">За обављање послова зоохигијене у граду ангажује се једно возило, један возач, и један помоћни радник.</text:span><text:span text:style-name="T1190">. Одношење угинулих животиња <text:s/>из домаћинстава по позиву грађана и са путева Општине Бачка Топола. У току 2019. године смо однели 353 лешева. На овај начин су капицитети искоришћени до максимума. И даље је ова услуга бесплатна пољопривредницима, а захваљују</text:span><text:span text:style-name="T1191">ћи оснивачу.</text:span></text:p>
      <text:p text:style-name="P1192"/>
      <text:p text:style-name="P1193"><text:span text:style-name="T1194">Поред транспорта лешева животињског порекла, у оквиру службе зоохигијене је и прихватање и збрињавање паса луталица. Приликом прикупљања и превоза напуштених и изгубљених животиња са животињом се мора поступати тако да се проузрокује најмањи<text:s/></text:span><text:span text:style-name="T1195">степен бола, патње, страха и стреса за животињу. Орган јединице локалне самоуправе дужан је да напуштеним и изгубљеним животињама које су болесне или повређене обезбеди одговарајућу ветеринарску помоћ, а да за неизлечиво болесне или повређене животиње обез</text:span><text:span text:style-name="T1196">беди лишавање живота у складу са овим законом. <text:s/>У 2019. години је ухваћено 78 паса луталица. Неке ухваћене псе смо успели вратити власницима, неке смо удомили, а било је и неколико случаја угинућа.</text:span></text:p>
      <text:p text:style-name="P1197"><text:span text:style-name="T1198">У 2019. години, објекат је уписан у катастар, обезбеђена ј</text:span><text:span text:style-name="T1199">е вода, проширени су капацитети, тако да у привременом прихватилишту можемо обезбедити смештај за 50 паса. Након проширења привременог прихватилишта, постигли смо да ухваћене псе распоређујемо у чисти, нечисти део или у карантин. Посебан део се користи за<text:s/></text:span><text:span text:style-name="T1200">агресивне псе. За потребе привременог прихватилишта и у 2019. години је ангажован ветеринар, који<text:s/></text:span><text:soft-page-break/><text:span text:style-name="T1201">евидентира и води бригу о здраственом стању паса луталица. Више пута смо организовали акцију и у околним насељеним местима. Од 20. децембра 2019. године је ов</text:span><text:span text:style-name="T1202">а делатност регистрован по прописима. Током 2019. године акције удомљивања паса су биле популарне. Општина Бачка Топола покрива трошкове хране за псе.</text:span></text:p>
      <text:p text:style-name="P1203"/>
      <text:p text:style-name="P1204"/>
      <text:p text:style-name="P1205"><text:span text:style-name="T1206">7.4 УПРАВЉАЊЕ ГРОБЉИМА - ПОГРЕБНА СЛУЖБА У 2019. ГОДИНИ</text:span></text:p>
      <text:p text:style-name="P1207"><text:span text:style-name="T1208">Управљање гробљима и сахрањивање је: управљање<text:s/></text:span><text:span text:style-name="T1209">и одржавање гробља; одржавање гробног места и наплата накнаде за одржавање гробног места; обезбеђивање, давање у закуп и продаја уређених гробних места; покопавање и ексхумација посмртних остатака, кремирање и остављање пепела покојника; одржавање објеката</text:span><text:span text:style-name="T1210"><text:s/>који се налазе у склопу гробља (мртвачница, капела, розаријум, колумбаријум, крематоријум); одржавање пасивних гробаља и спомен-обележја.</text:span></text:p>
      <text:p text:style-name="P1211"><text:span text:style-name="T1212">ЈП Комград одржава гробља на територији Бачке Тополе, то јест Источно и Западно гробље, а укупан број гробља којима н</text:span><text:span text:style-name="T1213">е управља ЈП „Комград” је 17.</text:span></text:p>
      <text:p text:style-name="P1214"><text:span text:style-name="T1215"><text:tab/>У току 2019. године обављено је 190 сахрана. У 21 случају погребна опрема и превоз покојника је била од стране ЈП Комград-а. Погребна служба броји укупно 5 радника, који врше погребне услуге, као и одржавање гробља. У надлежн</text:span><text:span text:style-name="T1216">ости ЈП „Комград”-а је Источно и Западно гробље.</text:span></text:p>
      <text:p text:style-name="P1217"><text:span text:style-name="T1218">По налогу надлежног органа смо у 6 случајева интервенисали и уступили превоз.</text:span></text:p>
      <text:p text:style-name="P1219"><text:span text:style-name="T1220">Осим уобичајене процедуре сахрањивања, у понуди је и сахрањивање са урном у врт сећања или колумбаријум. У току прошле године у<text:s/></text:span><text:span text:style-name="T1221">11 случајева је било са урном, од тог броја 5 у врт сећања, 2 у колумбаријум и 4 у гроб или гробницу.</text:span></text:p>
      <text:p text:style-name="P1222"><text:span text:style-name="T1223">Ексхумација, односно поступак вађења посмртних остатка из гроба је спорведено у једном случају на источном гробљу, 1 у Новом Орахово, док је 1 сахрана оба</text:span><text:span text:style-name="T1224">вљена у случају ексхумираног из иностранства.</text:span></text:p>
      <text:p text:style-name="P1225"><text:span text:style-name="T1226">Закуп гробних места се ради у континуитету, међутим овде и даље проблем представљају гробна места без власника, иначе проблем из претходног периода. У 2019.години први закуп гробног места је плаћен у 51 случају</text:span><text:span text:style-name="T1227">, док је обнова била у 448. Без оснивача на Источном гробљу има 2099, док је на Западном гробљу 5006 гробних места. Цена годишњег закупа гробног места- гробнице и даље је на нивоу од 499,00 динара.</text:span></text:p>
      <text:p text:style-name="P1228"><text:span text:style-name="T1229">ЈП „Комград” је издало 110 грађевинских дозвола. На Источн</text:span><text:span text:style-name="T1230">ом гробљу је издато 11 дозвола, а на Западном 6.</text:span></text:p>
      <text:p text:style-name="P1231"><text:span text:style-name="T1232">Повећана је потражња за гробницама у току 2019.године, те је ЈП Комград по потреби и могућностима, из сопствених капацитета правило нове гробнице. На Источном гробљу је продато 7 гробница за 2 особе и 3 за 4</text:span><text:span text:style-name="T1233"><text:s/>особе. На Западном гробљу је продато 7 гробница за 2 особе, 2 гробнице за 4 особе.</text:span></text:p>
      <text:soft-page-break/>
      <text:p text:style-name="P1234"><text:span text:style-name="T1235">У току 2019.године су извршене и иновације, текућа одржавања. На Западном гробљу делимично поправљен је кров. На оба градсака гробља је промењен је намештај. Купљена су два</text:span><text:span text:style-name="T1236"><text:s/>колица за цвеће. Служба је у функцији 24 часа за све случајеве који су у опису посла.</text:span></text:p>
      <text:p text:style-name="P1237"><text:span text:style-name="T1238">У 2019.години је укинуто сахрањивање недељом и за први дан државног празник, с обзиром да је то пракса и у другим погребним предузећима као и на неопходну опремљеност ко</text:span><text:span text:style-name="T1239">ја је потребна у оваквим ситуацијама, ЈП Комград се могло одлучити за овај корак.</text:span></text:p>
      <text:p text:style-name="P1240"><text:span text:style-name="T1241">Свакодневно се на простору оба градска гробља врши чишћење смећа, кошење, орезивање живе ограде.</text:span></text:p>
      <text:p text:style-name="P1242"><text:span text:style-name="T1243">С обзиром да су временски услови погодовали, крајем године је почела изградња</text:span><text:span text:style-name="T1244"><text:s/>колумбаријума на Западном гробљу, а у плану је бетонирање тротоара на гробљима.</text:span></text:p>
      <text:p text:style-name="P1245"><text:span text:style-name="T1246">Поступак дигитализације, односно мапирања гробља започета је прошле године, а с обзиром да је реч о озбиљом и обимном пројекту, посао се наставља и у предстојећем периоду. Тре</text:span><text:span text:style-name="T1247">нутно се на терену, документују подаци о гробним местима, након чега следи обједињавање података у јединствену базу, као и израда линка преко којег ће корисници моћи да приступе траженим подацима.</text:span></text:p>
      <text:p text:style-name="P1248"><text:span text:style-name="T1249">ЈП Комград има једно атестирано возило за превоз покојника,</text:span><text:span text:style-name="T1250"><text:s/>купљено у 2018.години.</text:span></text:p>
      <text:p text:style-name="P1251"><text:span text:style-name="T1252">7.5 ДИМНИЧАРСКЕ УСЛУГЕ</text:span></text:p>
      <text:p text:style-name="P1253"/>
      <text:p text:style-name="P1254"><text:span text:style-name="T1255">Димничарске услуге обухватају чишћење и контролу димоводних и ложних објеката и уређаја и вентилационих канала и уређаја, вађење чађи у димоводним објектима, преглед новоизграђених и дограђених димоводних и л</text:span><text:span text:style-name="T1256">ожишних објеката и уређаја и мерење емисије димних гасова и утврђивање степена корисности ложишног уређаја.</text:span></text:p>
      <text:p text:style-name="P1257">Број насељених места обухваћеним комуналном услугом je свих 23. Број домаћинстава којима је доступна услуга је 12.408. У 2019-ој години смо очистили<text:s/>134 димњака. Како би напредовали у реализацији текућих послова, чишћење димњака увек вршимо петком. Ову услугу смо пре почетка грејне сезоне објавили у свим медијима (facebook-у, web страници, локаним радио и ТВ станицама, штампаним медијима), како би на<text:s/>време пријавили потребу за овом услугом. Након објављивања ове информације, потражња за овом услугом је значајно повећана.</text:p>
      <text:p text:style-name="P1258"/>
      <text:p text:style-name="P1259"/>
      <text:p text:style-name="P1260"/>
      <text:soft-page-break/>
      <text:p text:style-name="P1261"><text:span text:style-name="T1262">7.6 ДИСТРИБУЦИЈА И СНАБДЕВАЊЕ ТОПЛОТНОМ ЕНЕРГИЈОМ - ИЗВЕШТАЈ О РАДУ СЛУЖБЕ ЗА ФУНКЦИОНИСАЊЕ СИСТЕМА НА ДАЉИНСКО ГРЕЈАЊЕ</text:span></text:p>
      <text:p text:style-name="P1263"/>
      <text:p text:style-name="P1264"><text:span text:style-name="T1265">На систему<text:s/></text:span><text:span text:style-name="T1266">за грејање станова котларница Видовданска 11 извршено је прање и чишћење као и конзервирање 2 котла, баждирани су сигурносни вентили на оба котла, извршен је преглед гасне инсталације на непропусност, провера сигурносно регулационе опреме гасних рампи гори</text:span><text:span text:style-name="T1267">оника, извршена је контрола и ремонт горионика са мерењем продукта сагоревања. Извршена је набавка 50 кг таблета за омекшавање воде.</text:span></text:p>
      <text:p text:style-name="P1268"><text:span text:style-name="T1269">На овом систему су ремонтоване и замењене 2 мање циркулационе пумпе у подстаницама.</text:span></text:p>
      <text:p text:style-name="P1270"><text:span text:style-name="T1271">На овај систем грејања прикључена су у<text:s/></text:span><text:span text:style-name="T1272">току 2019.године 2 нова корисника. Од почетка грејне сезоне 2019/2020 до 31.12.2019.године утрошено је 41.326 м3 гаса.</text:span></text:p>
      <text:p text:style-name="P1273"><text:span text:style-name="T1274">У котларници Дунавска 2 извршено је прање, чишћење и конзервирана су сва 3 котла, која су радила у сезони 2018/2019. Један најмањи котао<text:s/></text:span><text:span text:style-name="T1275">је исправан, док су друга два неисправна.</text:span></text:p>
      <text:p text:style-name="P1276"><text:span text:style-name="T1277">Поред 8 зграда које су се грејале из котларнице Дунавска 2 постављени су нови генератори на гас и за сваки потребна инфраструктура.</text:span></text:p>
      <text:p text:style-name="P1278"><text:span text:style-name="T1279">Да би систем грејања на мазут остао као алтернатива у свих 8 подстаница, радници Ј</text:span><text:span text:style-name="T1280">П Комград-а уградили су 20 нових вентила. Такође, су направили и 5 прикључака за воду са чесми подстаница да би се системи грејања зграда могли појединачно допуњавати водом. У 3 зграде се системи допуњавају преко баштенских цеви из техничких разлога.</text:span></text:p>
      <text:p text:style-name="P1281"><text:span text:style-name="T1282">На св</text:span><text:span text:style-name="T1283">их 8 зграда направљене су ел.инсталације и постављене склопке за аутоматско (мануелно) искључење генератора у случају пожара.</text:span></text:p>
      <text:p text:style-name="P1284"><text:span text:style-name="T1285">На нове системе грејања прикључено је 5 нових корисника, а искључило се такође 5 корисника.</text:span></text:p>
      <text:p text:style-name="P1286"><text:span text:style-name="T1287">На овим системима замењена је 1 мања ц</text:span><text:span text:style-name="T1288">иркулациона пумпа у подстаници.</text:span></text:p>
      <text:p text:style-name="P1289"><text:span text:style-name="T1290">Од почетка грејне сезоне 2019/2020 до 31.12.2019.године свих 8 генератора потрошили су 75.967 м3 гаса.</text:span></text:p>
      <text:p text:style-name="P1291"><text:span text:style-name="T1292">На два генератора замењена су 2 гасна вентила (замену извршио сервисер који одржава генераторе у гарантном року).</text:span>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Normal"><text:span text:style-name="T1301">ГРЕЈНА</text:span><text:span text:style-name="T1302"><text:s/>СЕЗОНА 2019/2020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Normal"><text:span text:style-name="T1311">РАСХОДИ</text:span></text:p>
          </table:table-cell>
          <table:table-cell table:style-name="TableCell1312">
            <text:p text:style-name="P1313"><text:span text:style-name="T1314">2019</text:span></text:p>
          </table:table-cell>
          <table:table-cell table:style-name="TableCell1315">
            <text:p text:style-name="P1316"><text:span text:style-name="T1317">2020</text:span></text:p>
          </table:table-cell>
          <table:table-cell table:style-name="TableCell1318">
            <text:p text:style-name="P1319"><text:span text:style-name="T1320">УКУПНО</text:span>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Normal"><text:span text:style-name="T1332">МАЗУТ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0.00</text:span></text:p>
          </table:table-cell>
        </table:table-row>
        <table:table-row table:style-name="TableRow1340">
          <table:table-cell table:style-name="TableCell1341">
            <text:p text:style-name="Normal"><text:span text:style-name="T1342"><text:s/>ЕЛЕКТРИЧНА ЕНЕРГИЈА</text:span></text:p>
          </table:table-cell>
          <table:table-cell table:style-name="TableCell1343">
            <text:p text:style-name="P1344"><text:span text:style-name="T1345">318,160.05</text:span></text:p>
          </table:table-cell>
          <table:table-cell table:style-name="TableCell1346">
            <text:p text:style-name="P1347"><text:span text:style-name="T1348">337,410.16</text:span></text:p>
          </table:table-cell>
          <table:table-cell table:style-name="TableCell1349">
            <text:p text:style-name="P1350"><text:span text:style-name="T1351">655,570.21</text:span></text:p>
          </table:table-cell>
        </table:table-row>
        <table:table-row table:style-name="TableRow1352">
          <table:table-cell table:style-name="TableCell1353">
            <text:p text:style-name="Normal"><text:span text:style-name="T1354">УТРОШЕНИ ГАС</text:span></text:p>
          </table:table-cell>
          <table:table-cell table:style-name="TableCell1355">
            <text:p text:style-name="P1356"><text:span text:style-name="T1357">6,760,231.92</text:span></text:p>
          </table:table-cell>
          <table:table-cell table:style-name="TableCell1358">
            <text:p text:style-name="P1359"><text:span text:style-name="T1360">11,510,729.16</text:span></text:p>
          </table:table-cell>
          <table:table-cell table:style-name="TableCell1361">
            <text:p text:style-name="P1362"><text:span text:style-name="T1363">18,270,961.08</text:span></text:p>
          </table:table-cell>
        </table:table-row>
        <table:table-row table:style-name="TableRow1364">
          <table:table-cell table:style-name="TableCell1365">
            <text:p text:style-name="Normal"><text:span text:style-name="T1366">ЗАРАДЕ ЛОЖАЧА</text:span></text:p>
          </table:table-cell>
          <table:table-cell table:style-name="TableCell1367">
            <text:p text:style-name="P1368"><text:span text:style-name="T1369">541,907.49</text:span></text:p>
          </table:table-cell>
          <table:table-cell table:style-name="TableCell1370">
            <text:p text:style-name="P1371"><text:span text:style-name="T1372">541,907.49</text:span></text:p>
          </table:table-cell>
          <table:table-cell table:style-name="TableCell1373">
            <text:p text:style-name="P1374"><text:span text:style-name="T1375">1,083,814.98</text:span></text:p>
          </table:table-cell>
        </table:table-row>
        <table:table-row table:style-name="TableRow1376">
          <table:table-cell table:style-name="TableCell1377">
            <text:p text:style-name="Normal"><text:span text:style-name="T1378">ТРОШКОВИ УСЛУГА ОПРАВКЕ И<text:s/></text:span><text:span text:style-name="T1379">МАТЕРИЈАЛА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0.00</text:span></text:p>
          </table:table-cell>
        </table:table-row>
        <table:table-row table:style-name="TableRow1387">
          <table:table-cell table:style-name="TableCell1388">
            <text:p text:style-name="Normal"><text:span text:style-name="T1389">УКУПНО</text:span></text:p>
          </table:table-cell>
          <table:table-cell table:style-name="TableCell1390">
            <text:p text:style-name="P1391"><text:span text:style-name="T1392">7,620,299.46</text:span></text:p>
          </table:table-cell>
          <table:table-cell table:style-name="TableCell1393">
            <text:p text:style-name="P1394"><text:span text:style-name="T1395">12,390,046.81</text:span></text:p>
          </table:table-cell>
          <table:table-cell table:style-name="TableCell1396">
            <text:p text:style-name="P1397"><text:span text:style-name="T1398">20,010,346.27</text:span></text:p>
          </table:table-cell>
        </table:table-row>
        <table:table-row table:style-name="TableRow1399">
          <table:table-cell table:style-name="TableCell1400">
            <text:p text:style-name="P1401"><text:span text:style-name="T1402">ГРЕЈНА СЕЗОНА 2019/2020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УКУПНО</text:span></text:p>
          </table:table-cell>
        </table:table-row>
        <table:table-row table:style-name="TableRow1410">
          <table:table-cell table:style-name="TableCell1411">
            <text:p text:style-name="Normal"><text:span text:style-name="T1412">ПРИХОДИ</text:span></text:p>
          </table:table-cell>
          <table:table-cell table:style-name="TableCell1413">
            <text:p text:style-name="Normal"><text:span text:style-name="T1414">01.10.2019-31.12.19</text:span></text:p>
          </table:table-cell>
          <table:table-cell table:style-name="TableCell1415">
            <text:p text:style-name="Normal"><text:span text:style-name="T1416">01.01.20-15.04.20.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Normal"><text:span text:style-name="T1421">ПРИХОДИ ОД ГРЕЈАЊА</text:span></text:p>
          </table:table-cell>
          <table:table-cell table:style-name="TableCell1422">
            <text:p text:style-name="P1423"><text:span text:style-name="T1424">4,248,965.43</text:span></text:p>
          </table:table-cell>
          <table:table-cell table:style-name="TableCell1425">
            <text:p text:style-name="P1426"><text:span text:style-name="T1427">13,203,944.85</text:span></text:p>
          </table:table-cell>
          <table:table-cell table:style-name="TableCell1428">
            <text:p text:style-name="P1429"><text:span text:style-name="T1430">17,452,910.28</text:span></text:p>
          </table:table-cell>
        </table:table-row>
        <table:table-row table:style-name="TableRow1431">
          <table:table-cell table:style-name="TableCell1432">
            <text:p text:style-name="Normal"><text:span text:style-name="T1433">УКУПНО</text:span></text:p>
          </table:table-cell>
          <table:table-cell table:style-name="TableCell1434">
            <text:p text:style-name="P1435"><text:span text:style-name="T1436">4,248,965.43</text:span></text:p>
          </table:table-cell>
          <table:table-cell table:style-name="TableCell1437">
            <text:p text:style-name="P1438"><text:span text:style-name="T1439">13,203,944.85</text:span></text:p>
          </table:table-cell>
          <table:table-cell table:style-name="TableCell1440">
            <text:p text:style-name="P1441"><text:span text:style-name="T1442">17,452,910.28</text:span>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УКУПНО - СЕЗОНА 2018/2019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Normal"><text:span text:style-name="T1464">РАСХОДИ</text:span></text:p>
          </table:table-cell>
          <table:table-cell table:style-name="TableCell1465">
            <text:p text:style-name="P1466"><text:span text:style-name="T1467">20,010,346.27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Normal"><text:span text:style-name="T1474">ПРИХОДИ</text:span></text:p>
          </table:table-cell>
          <table:table-cell table:style-name="TableCell1475">
            <text:p text:style-name="P1476"><text:span text:style-name="T1477">17,452,910.28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Normal"><text:span text:style-name="T1484">НЕТО РЕЗУЛТАТ- ГУБИТАК</text:span></text:p>
          </table:table-cell>
          <table:table-cell table:style-name="TableCell1485">
            <text:p text:style-name="P1486"><text:span text:style-name="T1487">-2,557,435.99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Normal"><text:span text:style-name="T1494">НАПЛАТА</text:span></text:p>
          </table:table-cell>
          <table:table-cell table:style-name="TableCell1495">
            <text:p text:style-name="P1496"><text:span text:style-name="T1497">3,640,955.63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-6,198,391.62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Normal"><text:span text:style-name="T1514">м</text:span><text:span text:style-name="T1515">2<text:s/></text:span></text:p>
          </table:table-cell>
          <table:table-cell table:style-name="TableCell1516">
            <text:p text:style-name="Normal"><text:span text:style-name="T1517">расходи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14,133.22</text:span></text:p>
          </table:table-cell>
          <table:table-cell table:style-name="TableCell1526">
            <text:p text:style-name="P1527"><text:span text:style-name="T1528">25,314,781.83</text:span></text:p>
          </table:table-cell>
          <table:table-cell table:style-name="TableCell1529">
            <text:p text:style-name="P1530"><text:span text:style-name="T1531">1,791.15</text:span></text:p>
          </table:table-cell>
          <table:table-cell table:style-name="TableCell1532">
            <text:p text:style-name="P1533"><text:span text:style-name="T1534">149.26</text:span></text:p>
          </table:table-cell>
        </table:table-row>
      </table:table>
      <text:p text:style-name="P1535"/>
      <text:p text:style-name="P1536"><text:span text:style-name="T1537">7.7 СНАБДЕВАЊЕ<text:s/></text:span><text:span text:style-name="T1538">ВОДОМ ЗА ПИЋЕ И ОДВОЂЕЊЕ ОТПАДНИХ ВОДА - ОБРАЧУНСКА ЈЕДИНИЦА ВОДОВОД И КАНАЛИЗАЦИЈА</text:span></text:p>
      <text:p text:style-name="P1539"><text:span text:style-name="T1540">Снабдевање водом за пиће је захватање, пречишћавање, прерада и испорука воде водоводном мрежом до мерног инструмента потрошача, обухватајући и мерни инструмент.</text:span></text:p>
      <text:p text:style-name="P1541"><text:span text:style-name="T1542">У Бачкој То</text:span><text:span text:style-name="T1543">поли се путем градске водоводне мреже снабдева око 5700 домаћинстава. У 2019.години су 2 микроводне заједнице прикључене на градску мрежу, тако да је у граду остала 1 микроводна заједница. <text:s/></text:span></text:p>
      <text:p text:style-name="P1544"><text:span text:style-name="T1545">Присутна је проблематика неприходоване воде – вода која не доноси</text:span><text:span text:style-name="T1546"><text:s/>приход, све количине воде које нису фактурисане из било ког разлога – физички и комерцијални губици и вода испоручена без наплате. Предузеће не располаже са тимом који би систематски и плански надгледао смањење губитка. Мада због ограниченог капацитета из</text:span><text:span text:style-name="T1547">воришта, треба посветити више пажње смањењу губитка воде.</text:span></text:p>
      <text:p text:style-name="P1548"><text:span text:style-name="T1549">Сирова вода се прерађује, односно из ње уклањају штетни састојци – гвожђе,<text:s/></text:span><text:soft-page-break/><text:span text:style-name="T1550">амонијак и арсен. Повремено се ради и превентивна дезинфекција хлором, којом се постиже добра микробиолошка исправност. Нај</text:span><text:span text:style-name="T1551">веће извориште за град је централни водозахват. У 2019. години је склопљен уговор са Заводом за јавно здравље, који двонедељно узима узорке и испитује квалитет пијаће воде. Што се тиче хемијских параметара, вода је доброг квалитета. Број анализе питке воде</text:span><text:span text:style-name="T1552"><text:s/>на резидулани хлор је 2оо комада, који се односи на узорке воде узете из дистрибутивне мреже, и не са постојења. Број становника покривено услугом одвођења отпадних вода је 4.557 (број становника), а брoј прикључака на канализацију је 1.688. То значи да и</text:span><text:span text:style-name="T1553">мамо 16,90 км дужинe санитарне канализационе мреже без прикључака. Укупна количина прикупљене отпадне воде је 203.820м</text:span><text:span text:style-name="T1554">3</text:span><text:span text:style-name="T1555">. Број запослених у делатностима снабдевања водом и канализацијом је 18 радника. У 2019. години укупна потрошња електричне енергије je<text:s/></text:span><text:span text:style-name="T1556">1.125.830 kWh. А укупни пословни фактруисани приходи од снабдевања водом и канализације је 65.240.596 динара. Укупна вредност нових улагања у извештајном периоду је 42.653.000</text:span><text:span text:style-name="T1557"><text:s/></text:span><text:span text:style-name="T1558">динара.</text:span></text:p>
      <text:p text:style-name="P1559"><text:span text:style-name="T1560">Укупни број становника који је покривен услугом снабдевањa пијаћом водом</text:span><text:span text:style-name="T1561"><text:s/>је 14.900 или број домаћинстава на територији 6.239. Број правних лица обухваћених услугом је 409. <text:s/>Број прикључака са водомером у функицији је 3.700. И то на укупној дужини мреже за снабдевање водом. У 2019. години дужина обновљене – изграђене дистрибути</text:span><text:span text:style-name="T1562">вне мреже је 1.200 метар. И произведенe количинe водe у 2019.годнини је 1.01.440 м</text:span><text:span text:style-name="T1563">3</text:span><text:span text:style-name="T1564">, а количина продате воде је 668.997,00, док је за домаћинстава фактурисано 596.240m</text:span><text:span text:style-name="T1565">3<text:s/></text:span><text:span text:style-name="T1566">.</text:span></text:p>
      <text:p text:style-name="P1567"><text:span text:style-name="T1568">Због повећања садржаја у граду, у 2019. години су избушена <text:s/>два бунара, Б1 и Б3, чиме</text:span><text:span text:style-name="T1569"><text:s/>ће бити повећана количина воде након опремања истих. <text:s text:c="2"/></text:span></text:p>
      <text:p text:style-name="P1570"><text:span text:style-name="T1571">Очитавање водомера и даље је проблематичан посао, пошто бисмо морали сваки месец очитавати. За овај посао за наредну годину мораћемо ангажовати додатну радну снагу или очитавање решавати на неки друг</text:span><text:span text:style-name="T1572">и начин.</text:span></text:p>
      <text:p text:style-name="P1573"/>
      <text:p text:style-name="P1574"><text:span text:style-name="T1575">-ИЗВЕДЕНИ РАДОВИ И АКТИВНОСТИ У</text:span><text:span text:style-name="T1576"><text:s/>ЈАНУАР</text:span><text:span text:style-name="T1577"><text:s/>2019 ГОДИНЕ-</text:span></text:p>
      <text:p text:style-name="P1578"/>
      <text:p text:style-name="P1579"><text:span text:style-name="T1580">1.) аутофекална цистерна: укупно реализовано 148 тура, 7 тура од правних лица, 31 тура од физичких лица а остало је остварено на одржавању канализације ,чишћењу ФУП станица, црпљењу муља, чишће</text:span><text:span text:style-name="T1581">њу шахтова ( 24 сата рада) ;</text:span></text:p>
      <text:p text:style-name="P1582"><text:span text:style-name="T1583">1.</text:span><text:span text:style-name="T1584"><text:tab/>25 мај <text:s text:c="65"/>23 тура</text:span></text:p>
      <text:p text:style-name="P1585"><text:span text:style-name="T1586">2.</text:span><text:span text:style-name="T1587"><text:tab/>Источна <text:s text:c="61"/>35 туре</text:span></text:p>
      <text:p text:style-name="P1588"><text:span text:style-name="T1589">3.</text:span><text:span text:style-name="T1590"><text:tab/>Физичка лица <text:s text:c="48"/></text:span><text:span text:style-name="T1591"><text:s text:c="4"/>37 тура</text:span></text:p>
      <text:p text:style-name="P1592"><text:span text:style-name="T1593">4.</text:span><text:span text:style-name="T1594"><text:tab/>Правна лица <text:s text:c="54"/>15 тура</text:span></text:p>
      <text:p text:style-name="P1595"><text:span text:style-name="T1596">5.</text:span><text:span text:style-name="T1597"><text:tab/>Наши радници <text:s text:c="51"/>7 тура</text:span></text:p>
      <text:p text:style-name="P1598"><text:span text:style-name="T1599">6.</text:span><text:span text:style-name="T1600"><text:tab/>Светосавска <text:s text:c="56"/>3 тура</text:span></text:p>
      <text:p text:style-name="P1601"><text:span text:style-name="T1602">7.</text:span><text:span text:style-name="T1603"><text:tab/>Војводе Миши</text:span><text:span text:style-name="T1604">ћа <text:s text:c="48"/>2 тура</text:span></text:p>
      <text:p text:style-name="P1605"><text:span text:style-name="T1606">8.</text:span><text:span text:style-name="T1607"><text:tab/>Дожина зграда <text:s text:c="52"/>4 тура</text:span></text:p>
      <text:p text:style-name="P1608"><text:span text:style-name="T1609">9.</text:span><text:span text:style-name="T1610"><text:tab/>Одржавање ФУП станица <text:s text:c="33"/>16 часа</text:span></text:p>
      <text:soft-page-break/>
      <text:p text:style-name="P1611"><text:span text:style-name="T1612">10.</text:span><text:span text:style-name="T1613"><text:tab/>Одржавање градске мреже <text:s text:c="28"/></text:span><text:span text:style-name="T1614"><text:s text:c="4"/>16 часова</text:span></text:p>
      <text:p text:style-name="P1615"><text:span text:style-name="T1616"><text:tab/></text:span></text:p>
      <text:p text:style-name="P1617"><text:span text:style-name="T1618">2) радови инсталатера : укупно 102 интервенције, текуће одржавање у 22 случаја, рад правним лицима у 3 случаја ,</text:span></text:p>
      <text:p text:style-name="P1619"><text:span text:style-name="T1620">- замена водомера ком 77 ;</text:span></text:p>
      <text:p text:style-name="P1621"><text:span text:style-name="T1622">- очитавање водомера 32 часа правна лица, 32 часа физичка лица (даљинско );</text:span></text:p>
      <text:p text:style-name="P1623"><text:span text:style-name="T1624">- поправке у дворишту и<text:s/></text:span><text:span text:style-name="T1625">санитарном чвору у нашем предузећу -Комграду - ручно одгушење канализације, Гагаринова ул. 18 бр. 16 радних сати;</text:span></text:p>
      <text:p text:style-name="P1626"><text:span text:style-name="T1627">- ручно одгушење канализације испред Општине у ул. М.Тита, 24 радних сати</text:span></text:p>
      <text:p text:style-name="P1628"><text:span text:style-name="T1629">3) интервенције ван радног времена на хаваријама: (водовод) 52 радна</text:span><text:span text:style-name="T1630"><text:s/>часа</text:span></text:p>
      <text:p text:style-name="P1631"><text:span text:style-name="T1632">1)</text:span><text:span text:style-name="T1633"><text:tab/>Уградња водомера <text:s text:c="52"/>1 комада</text:span></text:p>
      <text:p text:style-name="P1634"><text:span text:style-name="T1635">2)</text:span><text:span text:style-name="T1636"><text:tab/>Замена водомера <text:s text:c="55"/>99 комада</text:span></text:p>
      <text:p text:style-name="P1637"><text:span text:style-name="T1638">3)</text:span><text:span text:style-name="T1639"><text:tab/>Цурење <text:s text:c="70"/>17<text:s/></text:span><text:span text:style-name="T1640">случајева</text:span></text:p>
      <text:p text:style-name="P1641"><text:span text:style-name="T1642">4)</text:span><text:span text:style-name="T1643"><text:tab/>Одгушење правна лица <text:s text:c="44"/>2 случаја</text:span></text:p>
      <text:p text:style-name="P1644"><text:span text:style-name="T1645">5)</text:span><text:span text:style-name="T1646"><text:tab/>Контрола <text:s text:c="80"/></text:span></text:p>
      <text:p text:style-name="P1647"><text:span text:style-name="T1648">6)</text:span><text:span text:style-name="T1649"><text:tab/>Очитавање водомера физичка лица <text:s text:c="24"/>48 часа</text:span></text:p>
      <text:p text:style-name="P1650"><text:span text:style-name="T1651">7)</text:span><text:span text:style-name="T1652"><text:tab/></text:span><text:span text:style-name="T1653">Очитавање водомера правна лица <text:s text:c="26"/>64 часа</text:span></text:p>
      <text:p text:style-name="P1654"><text:span text:style-name="T1655">8)</text:span><text:span text:style-name="T1656"><text:tab/>Одржавање ФУП – ова <text:s text:c="45"/>64 часа</text:span></text:p>
      <text:p text:style-name="P1657"><text:span text:style-name="T1658">9)</text:span><text:span text:style-name="T1659"><text:tab/>Хитна <text:s/>интервенција <text:s text:c="49"/>59 часа</text:span></text:p>
      <text:p text:style-name="P1660"/>
      <text:p text:style-name="P1661"><text:span text:style-name="T1662"><text:s text:c="34"/></text:span><text:span text:style-name="T1663"><text:s text:c="2"/>-ИЗВЕДЕНИ РАДОВИ И АКТИВНОСТИ У</text:span><text:span text:style-name="T1664"><text:s/>ФЕБРУАРУ</text:span><text:span text:style-name="T1665"><text:s/>2019 ГОДИНЕ-</text:span></text:p>
      <text:p text:style-name="P1666"/>
      <text:p text:style-name="P1667"><text:span text:style-name="T1668">1)</text:span><text:span text:style-name="T1669"><text:tab/>аутофекална цистерна: укупно реализовано 103+12 тура , 30 тура од правних и од физичких лица а остало је остварено на одржавању градске канализације ,чишћењу ФУП станица, црпљењу муља, чишћењу шах</text:span><text:span text:style-name="T1670">това <text:s/>и септичких јама;</text:span></text:p>
      <text:p text:style-name="P1671"><text:span text:style-name="T1672">2)</text:span><text:span text:style-name="T1673"><text:tab/>радови инсталатера : укупно 113 интервенције, текуће одржавање у 48 случаја,</text:span></text:p>
      <text:p text:style-name="P1674"><text:span text:style-name="T1675"><text:s text:c="17"/>- замена водомера ком 56 ;</text:span></text:p>
      <text:p text:style-name="P1676"><text:span text:style-name="T1677"><text:s text:c="17"/>- очитавање водомера 32 часа правна лица, 32 часа физичка лица ;</text:span></text:p>
      <text:p text:style-name="P1678"><text:span text:style-name="T1679"><text:s text:c="17"/>- нови пр</text:span><text:span text:style-name="T1680">икључци са уградњом водомера 9 комада;</text:span></text:p>
      <text:p text:style-name="P1681"><text:span text:style-name="T1682"><text:s text:c="17"/>- хитне интервенције 71 радних сати ван радног времена; <text:s text:c="16"/></text:span></text:p>
      <text:p text:style-name="P1683"><text:span text:style-name="T1684"><text:s text:c="17"/>- испирање водоводне мреже 16 радних сати;</text:span></text:p>
      <text:p text:style-name="P1685"><text:span text:style-name="T1686">3)</text:span><text:span text:style-name="T1687"><text:tab/>радови на атмосферским јарковима: <text:s text:c="5"/>укупно 112 радних сати на</text:span><text:span text:style-name="T1688"><text:s/>ископу атмосферских јаркова <text:s/>( ровокопач и камион са посадом)</text:span></text:p>
      <text:p text:style-name="P1689"/>
      <text:p text:style-name="P1690"/>
      <text:p text:style-name="P1691"><text:span text:style-name="T1692"><text:s text:c="12"/></text:span><text:span text:style-name="T1693">-ИЗВЕДЕНИ РАДОВИ И АКТИВНОСТИ У</text:span><text:span text:style-name="T1694"><text:s/>МАРТУ</text:span><text:span text:style-name="T1695"><text:s/>МЕСЕЦУ 2019 ГОДИНЕ-</text:span></text:p>
      <text:p text:style-name="P1696"><text:span text:style-name="T1697">1)</text:span><text:span text:style-name="T1698"><text:tab/>аутофекална цистерна: укупно реализовано 152 туре , 20 тура од правних и <text:s/>41 тура од физичких лица , блок 25 Мај 44 а<text:s/></text:span><text:span text:style-name="T1699">Источна 37 тура, остало је остварено на одржавању градске канализације ,чишћењу ФУП станица, црпљењу муља, чишћењу шахтова <text:s/>и<text:s/></text:span><text:soft-page-break/><text:span text:style-name="T1700">септичких јама;</text:span></text:p>
      <text:p text:style-name="P1701"><text:span text:style-name="T1702">2)</text:span><text:span text:style-name="T1703"><text:tab/>радови инсталатера : укупно 113 случаја ,интервенција и текуће одржавање ;</text:span></text:p>
      <text:p text:style-name="P1704"><text:span text:style-name="T1705"><text:s text:c="17"/>- замена водомера к</text:span><text:span text:style-name="T1706">ом 75 ;</text:span></text:p>
      <text:p text:style-name="P1707"><text:span text:style-name="T1708"><text:s text:c="17"/>- очитавање водомера 32 часа правна лица, 32 часа физичка лица ;</text:span></text:p>
      <text:p text:style-name="P1709"><text:span text:style-name="T1710"><text:s text:c="17"/>- нови прикључци са уградњом водомера 27 комада;</text:span></text:p>
      <text:p text:style-name="P1711"><text:span text:style-name="T1712"><text:s text:c="17"/>- уградња водомера 2 комада;</text:span></text:p>
      <text:p text:style-name="P1713"><text:span text:style-name="T1714"><text:s text:c="17"/>- привремени градилишни прикључци 3 к</text:span><text:span text:style-name="T1715">омада;</text:span></text:p>
      <text:p text:style-name="P1716"><text:span text:style-name="T1717"><text:s text:c="17"/>- Дом ученика (Интернат) ,прикључак воде и канализације;</text:span></text:p>
      <text:p text:style-name="P1718"><text:span text:style-name="T1719"><text:s text:c="17"/>- хитне интервенције ван радног времена,хаварије на водоводу и канализацији 103 радних сати;</text:span></text:p>
      <text:p text:style-name="P1720"/>
      <text:p text:style-name="P1721"><text:span text:style-name="T1722">-ИЗВЕДЕНИ РАДОВИ И АКТИВНОСТИ У<text:s/></text:span><text:span text:style-name="T1723">АПРИЛ-</text:span><text:span text:style-name="T1724">У 2019 ГОДИНЕ-</text:span></text:p>
      <text:p text:style-name="P1725"/>
      <text:p text:style-name="P1726"><text:span text:style-name="T1727">1)</text:span><text:span text:style-name="T1728"><text:tab/></text:span><text:span text:style-name="T1729">Аутофекална цистернa: укупно реализовано 136 тура. Од физичких лица 66 тура, правна лица 16+1 социјални случај, 25 маја и Источна 48, наши радници 3</text:span></text:p>
      <text:p text:style-name="P1730"><text:span text:style-name="T1731">2)</text:span><text:span text:style-name="T1732"><text:tab/>Радови водоинсталатера: укупно 75+7 интеревенција</text:span></text:p>
      <text:p text:style-name="P1733"><text:span text:style-name="T1734">-</text:span><text:span text:style-name="T1735"><text:tab/>Замена водомера ком. 45</text:span></text:p>
      <text:p text:style-name="P1736"><text:span text:style-name="T1737">-</text:span><text:span text:style-name="T1738"><text:tab/>Очитавање водомера 32 часа</text:span><text:span text:style-name="T1739"><text:s/>правна лица, 32 часа физичка лица</text:span></text:p>
      <text:p text:style-name="P1740"><text:span text:style-name="T1741">-</text:span><text:span text:style-name="T1742"><text:tab/>Нови прикључак 15 ком.</text:span></text:p>
      <text:p text:style-name="P1743"><text:span text:style-name="T1744">-</text:span><text:span text:style-name="T1745"><text:tab/>Уградња водомера 6 комада</text:span></text:p>
      <text:p text:style-name="P1746"><text:span text:style-name="T1747">-</text:span><text:span text:style-name="T1748"><text:tab/>Испирање градске водоводне мреже</text:span></text:p>
      <text:p text:style-name="P1749"><text:span text:style-name="T1750">-</text:span><text:span text:style-name="T1751"><text:tab/>Ана Франк бунар укључење, замена пумпе, испирање хлорисање</text:span></text:p>
      <text:p text:style-name="P1752"><text:span text:style-name="T1753">-</text:span><text:span text:style-name="T1754"><text:tab/>Бунар ИИ замена пумпе, испирање хлорисање, поновно укључење</text:span></text:p>
      <text:p text:style-name="P1755"><text:span text:style-name="T1756">-</text:span><text:span text:style-name="T1757"><text:tab/>Венус по</text:span><text:span text:style-name="T1758">стављање цеви за испирање бунара за топлу И хладну воду</text:span></text:p>
      <text:p text:style-name="P1759"><text:span text:style-name="T1760">-</text:span><text:span text:style-name="T1761"><text:tab/>Хитне интервенције-дежурство 89 часа</text:span></text:p>
      <text:p text:style-name="P1762"><text:span text:style-name="T1763">-</text:span><text:span text:style-name="T1764"><text:tab/>Прикључак канализације 10.4 млекара, 15.3 дом ученика</text:span></text:p>
      <text:p text:style-name="P1765"><text:span text:style-name="T1766"><text:s/>- <text:s text:c="10"/>чишћење фапова</text:span></text:p>
      <text:p text:style-name="P1767"/>
      <text:p text:style-name="P1768"><text:span text:style-name="T1769">-ИЗВЕДЕНИ РАДОВИ И АКТИВНОСТИ У<text:s/></text:span><text:span text:style-name="T1770">МАЈУ<text:s/></text:span><text:span text:style-name="T1771">МЕСЕЦУ 2019 ГОДИНЕ-</text:span></text:p>
      <text:p text:style-name="P1772"><text:span text:style-name="T1773">1)</text:span><text:span text:style-name="T1774"><text:tab/>аутофекална<text:s/></text:span><text:span text:style-name="T1775">цистерна: укупно реализовано 176 туре, 12 тура од правних и <text:s/>59 тура од физичких лица , блок 25 Мај и Источна 95 тура, комград 8 тура соц.случај, остало је остварено на одржавању градске канализације, чишћењу ФУП станица, црпљењу муља, чишћењу шахтова <text:s/>и с</text:span><text:span text:style-name="T1776">ептичких јама, укупно 13 случаја одгушења, замена фекалне пумпе, укупно 26 сати;</text:span></text:p>
      <text:p text:style-name="P1777"/>
      <text:p text:style-name="P1778"><text:span text:style-name="T1779">2)</text:span><text:span text:style-name="T1780"><text:tab/>радови инсталатера : <text:s/>текуће одржавање 19 случаја (цурење на мрежи) ;</text:span></text:p>
      <text:p text:style-name="P1781"><text:span text:style-name="T1782"><text:s text:c="17"/>- замена водомера ком 11 ;</text:span></text:p>
      <text:p text:style-name="P1783"><text:span text:style-name="T1784"><text:s text:c="17"/>- очитавање водомера 32 часа правна<text:s/></text:span><text:span text:style-name="T1785">лица, 32 часа физичка лица ;</text:span></text:p>
      <text:soft-page-break/>
      <text:p text:style-name="P1786"><text:span text:style-name="T1787"><text:s text:c="17"/>- нови прикључци са уградњом водомера 9 комада;</text:span></text:p>
      <text:p text:style-name="P1788"><text:span text:style-name="T1789"><text:s text:c="17"/>- уградња водомера 28 комада;</text:span></text:p>
      <text:p text:style-name="P1790"><text:span text:style-name="T1791"><text:s text:c="17"/>- прикључак на канализацију 3 ком;</text:span></text:p>
      <text:p text:style-name="P1792"><text:span text:style-name="T1793"><text:s text:c="17"/>- одржавање бунара 16 часова;</text:span></text:p>
      <text:p text:style-name="P1794"><text:span text:style-name="T1795"><text:s text:c="16"/></text:span><text:span text:style-name="T1796"><text:s/>- испирање градске мреже 16 x2 часа;</text:span></text:p>
      <text:p text:style-name="P1797"><text:span text:style-name="T1798"><text:s text:c="17"/>- блиндирање водовода 2x4 часа;</text:span></text:p>
      <text:p text:style-name="P1799"><text:span text:style-name="T1800"><text:s text:c="17"/>- радови на водозахвату,оправка компресора ,заваривање потисне цеви 16 сати;</text:span></text:p>
      <text:p text:style-name="P1801"><text:span text:style-name="T1802"><text:s text:c="17"/>- хитне интервенције ван радног времена,хаварије на водово</text:span><text:span text:style-name="T1803">ду и канализацији 56 радних сати;</text:span></text:p>
      <text:p text:style-name="P1804"><text:span text:style-name="T1805">3)</text:span><text:span text:style-name="T1806"><text:tab/>чишћење атмосферских канала: <text:s/>чишћење канала, пролаза, пропуста и сливника,</text:span></text:p>
      <text:p text:style-name="P1807"/>
      <text:p text:style-name="P1808"><text:span text:style-name="T1809"><text:s text:c="9"/>-ИЗВЕДЕНИ РАДОВИ И АКТИВНОСТИ У</text:span><text:span text:style-name="T1810"><text:s/>ЈУНУ</text:span><text:span text:style-name="T1811"><text:s/>МЕСЕЦУ 2019</text:span><text:span text:style-name="T1812"><text:s/></text:span><text:span text:style-name="T1813">ГОДИНЕ-</text:span></text:p>
      <text:p text:style-name="P1814"/>
      <text:p text:style-name="P1815"><text:span text:style-name="T1816">1)</text:span><text:span text:style-name="T1817"><text:tab/>аутофекална цистерна: укупно реализовано 176 туре, 23 тура од правних и<text:s/></text:span><text:span text:style-name="T1818"><text:s/>60 тура од физичких лица, блок 25 Мај 38 туре и Источна 43 туре, комград 6 тура соц.случај 1 тура, језеро 5 тура а остало је остварено на одржавању градске канализације, чишћењу ФУП станица, црпљењу муља, чишћењу шахтова <text:s/>и септичких јама, <text:s/>одгушења канал</text:span><text:span text:style-name="T1819"><text:s/>јет-ом, замена фекалне пумпе, укупно 24 сати;</text:span></text:p>
      <text:p text:style-name="P1820"><text:span text:style-name="T1821">2)</text:span><text:span text:style-name="T1822"><text:tab/>радови инсталатера : текуће одржавање 27 случаја (цурење на мрежи) ;</text:span></text:p>
      <text:p text:style-name="P1823"><text:span text:style-name="T1824"><text:s text:c="17"/>- замена водомера ком 7;</text:span></text:p>
      <text:p text:style-name="P1825"><text:span text:style-name="T1826"><text:s text:c="17"/>- очитавање водомера 32 часа правна лица, 32 часа физичка лица ;</text:span></text:p>
      <text:p text:style-name="P1827"><text:span text:style-name="T1828"><text:s text:c="13"/></text:span><text:span text:style-name="T1829"><text:s text:c="4"/>- нови прикључци са уградњом водомера 22 комада;</text:span></text:p>
      <text:p text:style-name="P1830"><text:span text:style-name="T1831"><text:s text:c="17"/>- уградња водомера 30 комада;</text:span></text:p>
      <text:p text:style-name="P1832"><text:span text:style-name="T1833"><text:s text:c="17"/>- одржавање бунара и водозахват16 часова;</text:span></text:p>
      <text:p text:style-name="P1834"><text:span text:style-name="T1835"><text:s text:c="17"/>- испирање градске мреже 2x8 часа;</text:span></text:p>
      <text:p text:style-name="P1836"><text:span text:style-name="T1837"><text:s text:c="17"/>- блиндирање водовода 1x4 ча</text:span><text:span text:style-name="T1838">са;</text:span></text:p>
      <text:p text:style-name="P1839"><text:span text:style-name="T1840"><text:s text:c="17"/>- радови на водозахвату,оправка компресора ,заваривање потисне цеви 16 сати;</text:span></text:p>
      <text:p text:style-name="P1841"><text:span text:style-name="T1842"><text:s text:c="17"/>- хитне интервенције ван радног времена,хаварије на водоводу и канализацији 70 радних сати;</text:span></text:p>
      <text:p text:style-name="P1843"/>
      <text:p text:style-name="P1844"><text:span text:style-name="T1845">3)</text:span><text:span text:style-name="T1846"><text:tab/>чишћење атмосферских канала: <text:s/>чишћење канала,</text:span><text:span text:style-name="T1847"><text:s/>пролаза, пропуста и сливника 8 сати,</text:span></text:p>
      <text:p text:style-name="P1848"/>
      <text:p text:style-name="P1849"><text:span text:style-name="T1850"><text:s text:c="9"/>-ИЗВЕДЕНИ РАДОВИ И АКТИВНОСТИ У</text:span><text:span text:style-name="T1851"><text:s/>ЈУЛУ</text:span><text:span text:style-name="T1852"><text:s/>МЕСЕЦУ 2019 ГОДИНЕ-</text:span></text:p>
      <text:p text:style-name="P1853"/>
      <text:p text:style-name="P1854"><text:span text:style-name="T1855">1)</text:span><text:span text:style-name="T1856"><text:tab/>аутофекална цистерна: укупно реализовано 190 туре, 19 тура од правних и <text:s/>55 тура од физичких лица, блок 25 Мај и Источна + Дожина зграда 94 тура, <text:s/></text:span><text:span text:style-name="T1857">соц.случај 1 тура, језеро 7 тура, наши радници 10 тура, касарна 2 туре, Моравица 4 часа x 2, чишћење ФУП – ова вађење пумпе 2 случаја ;</text:span></text:p>
      <text:p text:style-name="P1858"/>
      <text:p text:style-name="P1859"><text:span text:style-name="T1860">2)</text:span><text:span text:style-name="T1861"><text:tab/>радови инсталатера: <text:s/>текуће одржавање 29 случаја (цурење на мрежи) ;</text:span></text:p>
      <text:p text:style-name="P1862"><text:span text:style-name="T1863"><text:s text:c="17"/>- замена водомера ком 13 ;</text:span></text:p>
      <text:p text:style-name="P1864"><text:span text:style-name="T1865"><text:s text:c="3"/></text:span><text:span text:style-name="T1866"><text:s text:c="14"/>- очитавање водомера 64 часа правна лица, 32 часа физичка лица ;</text:span></text:p>
      <text:p text:style-name="P1867"><text:span text:style-name="T1868"><text:s text:c="17"/>- нови прикључци са уградњом водомера 18 комада;</text:span></text:p>
      <text:p text:style-name="P1869"><text:span text:style-name="T1870"><text:s text:c="17"/>- уградња водомера 17 комада;</text:span></text:p>
      <text:p text:style-name="P1871"><text:span text:style-name="T1872"><text:s text:c="17"/>- прикључак на канализацију 3 ком;</text:span></text:p>
      <text:p text:style-name="P1873"><text:span text:style-name="T1874"><text:s text:c="12"/></text:span><text:span text:style-name="T1875"><text:s text:c="5"/>- измештање водовода Цара Душана;</text:span></text:p>
      <text:p text:style-name="P1876"><text:span text:style-name="T1877"><text:s text:c="17"/>- довођење воде на сметлиште-азил;</text:span></text:p>
      <text:p text:style-name="P1878"><text:span text:style-name="T1879"><text:s text:c="17"/>- водозахват интервенција;</text:span></text:p>
      <text:p text:style-name="P1880"><text:span text:style-name="T1881"><text:s text:c="17"/>- испирање градске мреже 16 x2 часа;</text:span></text:p>
      <text:p text:style-name="P1882"><text:span text:style-name="T1883"><text:s text:c="17"/>- прикључак МВЗ Кошут Лајоша</text:span></text:p>
      <text:p text:style-name="P1884"><text:span text:style-name="T1885"><text:s text:c="17"/>-<text:s/></text:span><text:span text:style-name="T1886">чишћење атмосферских канала</text:span></text:p>
      <text:p text:style-name="P1887"><text:span text:style-name="T1888"><text:s text:c="17"/>- хитне интервенције ван радног времена,хаварије на водоводу и канализацији</text:span></text:p>
      <text:p text:style-name="P1889"/>
      <text:p text:style-name="P1890"><text:span text:style-name="T1891">3)</text:span><text:span text:style-name="T1892"><text:tab/>чишћење атмосферских канала: <text:s/>чишћење канала, пролаза, пропуста и сливника,</text:span></text:p>
      <text:p text:style-name="P1893"/>
      <text:p text:style-name="P1894"><text:span text:style-name="T1895">-ИЗВЕДЕНИ РАДОВИ И АКТИВНОСТИ У<text:s/></text:span><text:span text:style-name="T1896">АВГУСТУ</text:span><text:span text:style-name="T1897"><text:s/>МЕСЕЦУ 2019<text:s/></text:span><text:span text:style-name="T1898">ГОДИНЕ-</text:span></text:p>
      <text:p text:style-name="P1899"><text:span text:style-name="T1900">1) аутофекална цистерна: укупно реализовано 202 туре , 37 тура од правних и <text:s/>43 тура од физичких лица , блок 25 Мај и Источна + Дожина зграда 109 тура, <text:s/>, језеро 6 тура , наши радници 7 тура, чишћење ФУП – ова 2x16часова ;</text:span></text:p>
      <text:p text:style-name="P1901"/>
      <text:p text:style-name="P1902"><text:span text:style-name="T1903">2) радови инсталатера: т</text:span><text:span text:style-name="T1904">екуће одржавање 26 случаја (цурење на мрежи) ;</text:span></text:p>
      <text:p text:style-name="P1905"><text:span text:style-name="T1906"><text:s text:c="17"/>- замена водомера ком 7;</text:span></text:p>
      <text:p text:style-name="P1907"><text:span text:style-name="T1908"><text:s text:c="17"/>- очитавање водомера 32 часа правна лица, 32 часа физичка лица ;</text:span></text:p>
      <text:p text:style-name="P1909"><text:span text:style-name="T1910"><text:s text:c="17"/>- нови прикључци са уградњом водомера 20 комада;</text:span></text:p>
      <text:p text:style-name="P1911"><text:span text:style-name="T1912"><text:s text:c="17"/>-<text:s/></text:span><text:span text:style-name="T1913">уградња водомера 9 комада;</text:span></text:p>
      <text:p text:style-name="P1914"><text:span text:style-name="T1915"><text:s text:c="17"/>- прикључак на канализацију 2 ком</text:span></text:p>
      <text:p text:style-name="P1916"><text:span text:style-name="T1917"><text:s text:c="4"/>- <text:s/>чишћење и изградња атмосферских канала у ул Шинковић Јожефа, по <text:s/>уговору, од 05.-09. 08.2019.,5дана</text:span></text:p>
      <text:p text:style-name="P1918"><text:span text:style-name="T1919"><text:s text:c="17"/>- изградња водовода Бечејски пут, по уговору, 05.-30.<text:s/></text:span><text:span text:style-name="T1920">08.2019.,</text:span></text:p>
      <text:p text:style-name="P1921"><text:span text:style-name="T1922"><text:s text:c="4"/>- хитне интервенције ван радног времена, хаварије на водоводу и канализацији 135 часа;</text:span></text:p>
      <text:p text:style-name="P1923"/>
      <text:p text:style-name="P1924"><text:span text:style-name="T1925">3) чишћење атмосферских канала: <text:s/>чишћење канала, пролаза, пропуста и сливника 54 часа,</text:span></text:p>
      <text:p text:style-name="P1926"/>
      <text:p text:style-name="P1927"><text:span text:style-name="T1928">-ИЗВЕДЕНИ РАДОВИ И АКТИВНОСТИ У<text:s/></text:span><text:span text:style-name="T1929">СЕПТЕМБРУ</text:span><text:span text:style-name="T1930"><text:s/>2019 ГОДИНЕ-</text:span></text:p>
      <text:p text:style-name="P1931"/>
      <text:p text:style-name="P1932"><text:span text:style-name="T1933">1)</text:span><text:span text:style-name="T1934"><text:tab/>Аутофек</text:span><text:span text:style-name="T1935">ална цистерна:</text:span></text:p>
      <text:soft-page-break/>
      <text:p text:style-name="P1936"><text:span text:style-name="T1937">1.</text:span><text:span text:style-name="T1938"><text:tab/>25 мај <text:s text:c="62"/></text:span><text:span text:style-name="T1939"><text:tab/></text:span><text:span text:style-name="T1940"><text:tab/>58 тура</text:span></text:p>
      <text:p text:style-name="P1941"><text:span text:style-name="T1942">2.</text:span><text:span text:style-name="T1943"><text:tab/>Источна <text:s text:c="58"/></text:span><text:span text:style-name="T1944"><text:tab/></text:span><text:span text:style-name="T1945"><text:tab/>43 туре</text:span></text:p>
      <text:p text:style-name="P1946"><text:span text:style-name="T1947">3.</text:span><text:span text:style-name="T1948"><text:tab/>Физичка лица <text:s text:c="49"/></text:span><text:span text:style-name="T1949"><text:tab/></text:span><text:span text:style-name="T1950"><text:tab/>55 тура</text:span></text:p>
      <text:p text:style-name="P1951"><text:span text:style-name="T1952">4.</text:span><text:span text:style-name="T1953"><text:tab/>Пр</text:span><text:span text:style-name="T1954">авна лица <text:s text:c="51"/></text:span><text:span text:style-name="T1955"><text:tab/></text:span><text:span text:style-name="T1956"><text:tab/>12 тура</text:span></text:p>
      <text:p text:style-name="P1957"><text:span text:style-name="T1958">5.</text:span><text:span text:style-name="T1959"><text:tab/>Наши радници <text:s text:c="47"/></text:span><text:span text:style-name="T1960"><text:tab/></text:span><text:span text:style-name="T1961"><text:tab/>8 тура</text:span></text:p>
      <text:p text:style-name="P1962"><text:span text:style-name="T1963">6.</text:span><text:span text:style-name="T1964"><text:tab/>Водозахват за бушача бунара <text:s text:c="24"/></text:span><text:span text:style-name="T1965"><text:tab/></text:span><text:span text:style-name="T1966"><text:tab/>(8)</text:span></text:p>
      <text:p text:style-name="P1967"><text:span text:style-name="T1968">7.</text:span><text:span text:style-name="T1969"><text:tab/>Социјални случајеви</text:span><text:span text:style-name="T1970"><text:s text:c="47"/></text:span><text:span text:style-name="T1971"><text:tab/></text:span><text:span text:style-name="T1972"><text:tab/>1</text:span></text:p>
      <text:p text:style-name="P1973"><text:span text:style-name="T1974">8.</text:span><text:span text:style-name="T1975"><text:tab/>Одржавање градске мреже</text:span></text:p>
      <text:p text:style-name="P1976"><text:span text:style-name="T1977">2)</text:span><text:span text:style-name="T1978"><text:tab/>Бечејски пут</text:span></text:p>
      <text:p text:style-name="P1979"><text:span text:style-name="T1980">-</text:span><text:span text:style-name="T1981"><text:tab/>Ископ рова</text:span></text:p>
      <text:p text:style-name="P1982"><text:span text:style-name="T1983">-</text:span><text:span text:style-name="T1984"><text:tab/>Подбушење под улаз</text:span></text:p>
      <text:p text:style-name="P1985"><text:span text:style-name="T1986">-</text:span><text:span text:style-name="T1987"><text:tab/>Подбушење Бечејски пут</text:span></text:p>
      <text:p text:style-name="P1988"><text:span text:style-name="T1989">-</text:span><text:span text:style-name="T1990"><text:tab/>Пескирање рова</text:span></text:p>
      <text:p text:style-name="P1991"><text:span text:style-name="T1992">-</text:span><text:span text:style-name="T1993"><text:tab/>Постављање цеви у ров</text:span></text:p>
      <text:p text:style-name="P1994"><text:span text:style-name="T1995">-</text:span><text:span text:style-name="T1996"><text:tab/>Затрпавање рова</text:span></text:p>
      <text:p text:style-name="P1997"><text:span text:style-name="T1998">-</text:span><text:span text:style-name="T1999"><text:tab/>Планирање и одвоз вишка земље</text:span></text:p>
      <text:p text:style-name="P2000"><text:span text:style-name="T2001">3)</text:span><text:span text:style-name="T2002"><text:tab/>Прикључак</text:span><text:span text:style-name="T2003"><text:s/>на канализацију <text:s text:c="43"/></text:span><text:span text:style-name="T2004"><text:tab/>1</text:span></text:p>
      <text:p text:style-name="P2005"><text:span text:style-name="T2006">4)</text:span><text:span text:style-name="T2007"><text:tab/>Прикључак на водоводну мрежу (нови прикључак) <text:s text:c="4"/></text:span><text:span text:style-name="T2008"><text:tab/>6 комада</text:span></text:p>
      <text:p text:style-name="P2009"><text:span text:style-name="T2010">5)</text:span><text:span text:style-name="T2011"><text:tab/>Уградња водомера <text:s text:c="52"/></text:span><text:span text:style-name="T2012"><text:tab/>20+5 комада</text:span></text:p>
      <text:p text:style-name="P2013"><text:span text:style-name="T2014">6)</text:span><text:span text:style-name="T2015"><text:tab/>Замена водомера</text:span><text:span text:style-name="T2016"><text:s text:c="54"/></text:span><text:span text:style-name="T2017"><text:tab/><text:s/></text:span><text:span text:style-name="T2018"><text:tab/>13 комада</text:span></text:p>
      <text:p text:style-name="P2019"><text:span text:style-name="T2020">7)</text:span><text:span text:style-name="T2021"><text:tab/>Цурење <text:s text:c="72"/></text:span><text:span text:style-name="T2022"><text:tab/>28 случајева</text:span></text:p>
      <text:p text:style-name="P2023"><text:span text:style-name="T2024">8)</text:span><text:span text:style-name="T2025"><text:tab/>Очитавање водомера физичка лица <text:s text:c="29"/></text:span><text:span text:style-name="T2026"><text:tab/><text:s/>32 часа</text:span></text:p>
      <text:p text:style-name="P2027"><text:span text:style-name="T2028">9)</text:span><text:span text:style-name="T2029"><text:tab/>Очитавање водоме</text:span><text:span text:style-name="T2030">ра правна лица <text:s text:c="29"/></text:span><text:span text:style-name="T2031"><text:tab/><text:s/>32 часа</text:span></text:p>
      <text:p text:style-name="P2032"><text:span text:style-name="T2033">10)</text:span><text:span text:style-name="T2034"><text:tab/>Хитна интервенција <text:s text:c="53"/></text:span><text:span text:style-name="T2035"><text:tab/><text:s/>110 часова</text:span></text:p>
      <text:p text:style-name="P2036"><text:span text:style-name="T2037">11)</text:span><text:span text:style-name="T2038"><text:tab/>Водозахват – ископ за каблове, ископ и постављање водоводне цеви за испирање бунара и</text:span></text:p>
      <text:p text:style-name="P2039"><text:span text:style-name="T2040">12)</text:span><text:span text:style-name="T2041"><text:tab/>Прикључак за микров</text:span><text:span text:style-name="T2042">одну заједницу Шишак</text:span></text:p>
      <text:p text:style-name="P2043"><text:span text:style-name="T2044">13)</text:span><text:span text:style-name="T2045"><text:tab/>Фупови одржавање <text:s text:c="64"/>32 часа</text:span></text:p>
      <text:p text:style-name="P2046"/>
      <text:p text:style-name="P2047"/>
      <text:p text:style-name="P2048"><text:span text:style-name="T2049">-ИЗВЕДЕНИ РАДОВИ И АКТИВНОСТИ У<text:s/></text:span><text:span text:style-name="T2050">ОКТОБРУ</text:span><text:span text:style-name="T2051"><text:s/>2019 ГОДИНЕ-</text:span></text:p>
      <text:p text:style-name="P2052"/>
      <text:p text:style-name="P2053"><text:span text:style-name="T2054">1)</text:span><text:span text:style-name="T2055"><text:tab/>Аутофекална цистерна:</text:span></text:p>
      <text:p text:style-name="P2056"><text:span text:style-name="T2057">1)</text:span><text:span text:style-name="T2058"><text:tab/>25 мај</text:span><text:span text:style-name="T2059"><text:s text:c="64"/></text:span><text:span text:style-name="T2060"><text:tab/><text:s/></text:span><text:span text:style-name="T2061"><text:tab/></text:span><text:span text:style-name="T2062"><text:tab/>58 тура</text:span></text:p>
      <text:p text:style-name="P2063"><text:span text:style-name="T2064">1.</text:span><text:span text:style-name="T2065"><text:tab/>Источна <text:s text:c="63"/></text:span><text:span text:style-name="T2066"><text:tab/></text:span><text:span text:style-name="T2067"><text:tab/>51 туре</text:span></text:p>
      <text:p text:style-name="P2068"><text:span text:style-name="T2069">2.</text:span><text:span text:style-name="T2070"><text:tab/>Физичка лица <text:s text:c="56"/></text:span><text:span text:style-name="T2071"><text:tab/><text:s text:c="23"/></text:span><text:span text:style-name="T2072"><text:s/>49 тура</text:span></text:p>
      <text:p text:style-name="P2073"><text:span text:style-name="T2074">3.</text:span><text:span text:style-name="T2075"><text:tab/>Правна лица <text:s text:c="54"/></text:span><text:span text:style-name="T2076"><text:tab/><text:s/></text:span><text:span text:style-name="T2077"><text:tab/>25 тура</text:span></text:p>
      <text:p text:style-name="P2078"><text:span text:style-name="T2079">4.</text:span><text:span text:style-name="T2080"><text:tab/>Наши радници <text:s text:c="57"/></text:span><text:span text:style-name="T2081"><text:tab/><text:s text:c="11"/>4 тура</text:span></text:p>
      <text:p text:style-name="P2082"><text:span text:style-name="T2083">5.</text:span><text:span text:style-name="T2084"><text:tab/>Касарна <text:s text:c="62"/></text:span><text:span text:style-name="T2085"><text:tab/><text:s/></text:span><text:span text:style-name="T2086"><text:tab/>2 тура</text:span></text:p>
      <text:p text:style-name="P2087"><text:span text:style-name="T2088">6.</text:span><text:span text:style-name="T2089"><text:tab/>Регионална депонија <text:s text:c="40"/></text:span><text:span text:style-name="T2090"><text:tab/></text:span><text:span text:style-name="T2091"><text:tab/>2 тура</text:span></text:p>
      <text:p text:style-name="P2092"><text:span text:style-name="T2093">7.</text:span><text:span text:style-name="T2094"><text:tab/>Одржавање градске мреже (ФУП) <text:s text:c="17"/></text:span><text:span text:style-name="T2095"><text:tab/><text:s/></text:span><text:span text:style-name="T2096"><text:tab/>32 часа</text:span></text:p>
      <text:soft-page-break/>
      <text:p text:style-name="P2097"><text:span text:style-name="T2098">8.</text:span><text:span text:style-name="T2099"><text:tab/>Дожина зграда <text:s text:c="52"/></text:span><text:span text:style-name="T2100"><text:tab/><text:s text:c="2"/></text:span><text:span text:style-name="T2101"><text:tab/>5 тура</text:span></text:p>
      <text:p text:style-name="P2102"><text:span text:style-name="T2103">2)</text:span><text:span text:style-name="T2104"><text:tab/>Бечејски пут- улица Марка краљев</text:span><text:span text:style-name="T2105">ића и ул. Краља Милутина – 500 м1</text:span></text:p>
      <text:p text:style-name="P2106"><text:span text:style-name="T2107">-</text:span><text:span text:style-name="T2108"><text:tab/>Ископ рова</text:span></text:p>
      <text:p text:style-name="P2109"><text:span text:style-name="T2110">-</text:span><text:span text:style-name="T2111"><text:tab/>Подбушење под улаз</text:span></text:p>
      <text:p text:style-name="P2112"><text:span text:style-name="T2113">-</text:span><text:span text:style-name="T2114"><text:tab/>Подбушење -Бечејски пут</text:span></text:p>
      <text:p text:style-name="P2115"><text:span text:style-name="T2116">-</text:span><text:span text:style-name="T2117"><text:tab/>Пескирање рова</text:span></text:p>
      <text:p text:style-name="P2118"><text:span text:style-name="T2119">-</text:span><text:span text:style-name="T2120"><text:tab/>Постављање цеви у ров</text:span></text:p>
      <text:p text:style-name="P2121"><text:span text:style-name="T2122">-</text:span><text:span text:style-name="T2123"><text:tab/>Затрпавање рова</text:span></text:p>
      <text:p text:style-name="P2124"><text:span text:style-name="T2125">-</text:span><text:span text:style-name="T2126"><text:tab/>Планирање и одвоз вишка земље</text:span></text:p>
      <text:p text:style-name="P2127"><text:span text:style-name="T2128">-</text:span><text:span text:style-name="T2129"><text:tab/>Испирање водоводне цеви и хлорисање</text:span></text:p>
      <text:p text:style-name="P2130"><text:span text:style-name="T2131">3)</text:span><text:span text:style-name="T2132"><text:tab/>Прикључак на канализацију <text:s text:c="4"/></text:span><text:span text:style-name="T2133"><text:s text:c="41"/></text:span></text:p>
      <text:p text:style-name="P2134"><text:span text:style-name="T2135">- правна лица: Пољопривредна школа</text:span></text:p>
      <text:p text:style-name="P2136"><text:span text:style-name="T2137">-физичка лица 2 прикључења</text:span></text:p>
      <text:p text:style-name="P2138"><text:span text:style-name="T2139">4)</text:span><text:span text:style-name="T2140"><text:tab/>Прикључак на водоводну мрежу (нови прикључак) <text:s text:c="4"/></text:span><text:span text:style-name="T2141"><text:tab/>7 комада</text:span></text:p>
      <text:p text:style-name="P2142"><text:span text:style-name="T2143">5)</text:span><text:span text:style-name="T2144"><text:tab/>Уградња водомера <text:s text:c="52"/></text:span><text:span text:style-name="T2145"><text:tab/>14 комада</text:span></text:p>
      <text:p text:style-name="P2146"><text:span text:style-name="T2147">6)</text:span><text:span text:style-name="T2148"><text:tab/></text:span><text:span text:style-name="T2149">Замена водомера <text:s text:c="54"/></text:span><text:span text:style-name="T2150"><text:tab/>17 комада</text:span></text:p>
      <text:p text:style-name="P2151"><text:span text:style-name="T2152">7)</text:span><text:span text:style-name="T2153"><text:tab/>Цурење <text:s text:c="74"/></text:span><text:span text:style-name="T2154"><text:tab/>13 случајева</text:span></text:p>
      <text:p text:style-name="P2155"><text:span text:style-name="T2156">- цурења у шахти 1.вентил <text:s text:c="46"/></text:span><text:span text:style-name="T2157"><text:tab/></text:span><text:span text:style-name="T2158"><text:tab/>12<text:s/></text:span><text:span text:style-name="T2159">случаја</text:span></text:p>
      <text:p text:style-name="P2160"><text:span text:style-name="T2161">8)</text:span><text:span text:style-name="T2162"><text:tab/>Измештање прикључка због цурења <text:s text:c="34"/>2 комада</text:span></text:p>
      <text:p text:style-name="P2163"><text:span text:style-name="T2164">9)</text:span><text:span text:style-name="T2165"><text:tab/>Водозахват:замена хлорних боца</text:span></text:p>
      <text:p text:style-name="P2166"><text:span text:style-name="T2167">- затрпавање Базена Б1 и Б3</text:span></text:p>
      <text:p text:style-name="P2168"><text:span text:style-name="T2169">10)</text:span><text:span text:style-name="T2170"><text:tab/>ПУ Бамби : поправка у санитарном чвору</text:span></text:p>
      <text:p text:style-name="P2171"><text:span text:style-name="T2172">11)</text:span><text:span text:style-name="T2173"><text:tab/>Одржавање бунара Ане Франк</text:span></text:p>
      <text:p text:style-name="P2174"><text:span text:style-name="T2175">12)</text:span><text:span text:style-name="T2176"><text:tab/>Одржавање ФУП-ова</text:span><text:span text:style-name="T2177"><text:s text:c="53"/></text:span><text:span text:style-name="T2178"><text:tab/>40 час</text:span></text:p>
      <text:p text:style-name="P2179"><text:span text:style-name="T2180">13)</text:span><text:span text:style-name="T2181"><text:tab/>Очитавање водомера физичка лица <text:s text:c="30"/></text:span><text:span text:style-name="T2182"><text:tab/>48 часа</text:span></text:p>
      <text:p text:style-name="P2183"><text:span text:style-name="T2184">14)</text:span><text:span text:style-name="T2185"><text:tab/>Очитавање водомера правна лица <text:s text:c="29"/></text:span><text:span text:style-name="T2186"><text:tab/>32 часа</text:span></text:p>
      <text:p text:style-name="P2187"><text:span text:style-name="T2188">15)</text:span><text:span text:style-name="T2189"><text:tab/>Хитна интервенција <text:s text:c="24"/></text:span><text:span text:style-name="T2190"><text:s text:c="29"/></text:span><text:span text:style-name="T2191"><text:tab/>83 часова</text:span></text:p>
      <text:p text:style-name="P2192"/>
      <text:p text:style-name="P2193"><text:span text:style-name="T2194">-ИЗВЕДЕНИ РАДОВИ И АКТИВНОСТИ У<text:s/></text:span><text:span text:style-name="T2195">НОВЕМБРУ</text:span><text:span text:style-name="T2196"><text:s/>2019 ГОДИНЕ-</text:span></text:p>
      <text:p text:style-name="P2197"><text:span text:style-name="T2198">1)</text:span><text:span text:style-name="T2199"><text:tab/>Аутофекална цистерна:</text:span></text:p>
      <text:p text:style-name="P2200"><text:span text:style-name="T2201">1.</text:span><text:span text:style-name="T2202"><text:tab/>25 мај <text:s text:c="64"/></text:span><text:span text:style-name="T2203"><text:tab/></text:span><text:span text:style-name="T2204"><text:tab/></text:span><text:span text:style-name="T2205"><text:tab/>37 тура</text:span></text:p>
      <text:p text:style-name="P2206"><text:span text:style-name="T2207">9.</text:span><text:span text:style-name="T2208"><text:tab/>Источна <text:s text:c="40"/></text:span><text:span text:style-name="T2209"><text:s text:c="22"/></text:span><text:span text:style-name="T2210"><text:tab/><text:s/></text:span><text:span text:style-name="T2211"><text:tab/></text:span><text:span text:style-name="T2212"><text:tab/>37 туре</text:span></text:p>
      <text:p text:style-name="P2213"><text:span text:style-name="T2214">10.</text:span><text:span text:style-name="T2215"><text:tab/>Физичка лица <text:s text:c="57"/></text:span><text:span text:style-name="T2216"><text:tab/></text:span><text:span text:style-name="T2217"><text:tab/></text:span><text:span text:style-name="T2218"><text:tab/>54 тура</text:span></text:p>
      <text:p text:style-name="P2219"><text:span text:style-name="T2220">11.</text:span><text:span text:style-name="T2221"><text:tab/>Правна лица <text:s text:c="56"/></text:span><text:span text:style-name="T2222"><text:tab/></text:span><text:span text:style-name="T2223"><text:tab/></text:span><text:span text:style-name="T2224"><text:tab/>24 тура</text:span></text:p>
      <text:p text:style-name="P2225"><text:span text:style-name="T2226">12.</text:span><text:span text:style-name="T2227"><text:tab/>Наши радници <text:s text:c="37"/></text:span><text:span text:style-name="T2228"><text:s text:c="20"/></text:span><text:span text:style-name="T2229"><text:tab/></text:span><text:span text:style-name="T2230"><text:tab/></text:span><text:span text:style-name="T2231"><text:tab/>7 тура</text:span></text:p>
      <text:p text:style-name="P2232"><text:span text:style-name="T2233">13.</text:span><text:span text:style-name="T2234"><text:tab/>Дожина зграда <text:s text:c="52"/></text:span><text:span text:style-name="T2235"><text:tab/></text:span><text:span text:style-name="T2236"><text:tab/></text:span><text:span text:style-name="T2237"><text:tab/>5 тура</text:span></text:p>
      <text:p text:style-name="P2238"><text:span text:style-name="T2239">14.</text:span><text:span text:style-name="T2240"><text:tab/>Одржавање ФУП станица <text:s text:c="33"/></text:span><text:span text:style-name="T2241"><text:tab/></text:span><text:span text:style-name="T2242"><text:tab/></text:span><text:span text:style-name="T2243"><text:tab/>40 часа</text:span></text:p>
      <text:p text:style-name="P2244"><text:span text:style-name="T2245">15.</text:span><text:span text:style-name="T2246"><text:tab/>Одржавање градске мреже <text:s text:c="28"/></text:span><text:span text:style-name="T2247"><text:tab/></text:span><text:span text:style-name="T2248"><text:tab/></text:span><text:span text:style-name="T2249"><text:tab/>40 часа</text:span></text:p>
      <text:p text:style-name="P2250"><text:span text:style-name="T2251">2)</text:span><text:span text:style-name="T2252"><text:tab/>Бечејс</text:span><text:span text:style-name="T2253">ки пут прикључци:</text:span></text:p>
      <text:soft-page-break/>
      <text:p text:style-name="P2254"><text:span text:style-name="T2255"><text:s/>- улица Марка краљевића и ул. Краља Милутина <text:s text:c="5"/></text:span><text:span text:style-name="T2256"><text:tab/></text:span><text:span text:style-name="T2257"><text:tab/></text:span><text:span text:style-name="T2258"><text:tab/>35 комада</text:span></text:p>
      <text:p text:style-name="P2259"><text:span text:style-name="T2260">3)</text:span><text:span text:style-name="T2261"><text:tab/>Уградња водомера <text:s text:c="51"/></text:span><text:span text:style-name="T2262"><text:tab/></text:span><text:span text:style-name="T2263"><text:tab/></text:span><text:span text:style-name="T2264"><text:tab/>30 комада</text:span></text:p>
      <text:p text:style-name="P2265"><text:span text:style-name="T2266">4)</text:span><text:span text:style-name="T2267"><text:tab/>Замена водомера <text:s text:c="54"/></text:span><text:span text:style-name="T2268"><text:tab/></text:span><text:span text:style-name="T2269"><text:tab/>19 комада</text:span></text:p>
      <text:p text:style-name="P2270"><text:span text:style-name="T2271">5)</text:span><text:span text:style-name="T2272"><text:tab/></text:span><text:span text:style-name="T2273">Цурење <text:s text:c="74"/></text:span><text:span text:style-name="T2274"><text:tab/></text:span><text:span text:style-name="T2275"><text:tab/>22 случајева</text:span></text:p>
      <text:p text:style-name="P2276"><text:span text:style-name="T2277">6)</text:span><text:span text:style-name="T2278"><text:tab/>Водозахват одржавање: <text:s text:c="51"/></text:span><text:span text:style-name="T2279"><text:tab/></text:span><text:span text:style-name="T2280"><text:tab/>32 часа</text:span></text:p>
      <text:p text:style-name="P2281"><text:span text:style-name="T2282">7)</text:span><text:span text:style-name="T2283"><text:tab/>Депонија Азил керова <text:s text:c="50"/></text:span><text:span text:style-name="T2284"><text:s text:c="2"/></text:span></text:p>
      <text:p text:style-name="P2285"><text:span text:style-name="T2286">8)</text:span><text:span text:style-name="T2287"><text:tab/>Очитавање водомера физичка лица <text:s text:c="30"/></text:span><text:span text:style-name="T2288"><text:tab/></text:span><text:span text:style-name="T2289"><text:tab/>48 часа</text:span></text:p>
      <text:p text:style-name="P2290"><text:span text:style-name="T2291">9)</text:span><text:span text:style-name="T2292"><text:tab/>Очитавање водомера правна лица <text:s text:c="28"/></text:span><text:span text:style-name="T2293"><text:tab/></text:span><text:span text:style-name="T2294"><text:tab/>64 часа</text:span></text:p>
      <text:p text:style-name="P2295"><text:span text:style-name="T2296">10)</text:span><text:span text:style-name="T2297"><text:tab/>Одржавање ФУП – ова <text:s text:c="49"/></text:span><text:span text:style-name="T2298"><text:tab/></text:span><text:span text:style-name="T2299"><text:tab/>64 часа</text:span></text:p>
      <text:p text:style-name="P2300"><text:span text:style-name="T2301">11)</text:span><text:span text:style-name="T2302"><text:tab/>Чишћење атмосферски</text:span><text:span text:style-name="T2303">х канала <text:s text:c="36"/></text:span><text:span text:style-name="T2304"><text:tab/></text:span><text:span text:style-name="T2305"><text:tab/>216 часа</text:span></text:p>
      <text:p text:style-name="P2306"><text:span text:style-name="T2307">12)</text:span><text:span text:style-name="T2308"><text:tab/>Санирање канализације</text:span></text:p>
      <text:p text:style-name="P2309"><text:span text:style-name="T2310">-фискултурне сале-гимназије фи 250 <text:s text:c="32"/></text:span><text:span text:style-name="T2311"><text:tab/></text:span><text:span text:style-name="T2312"><text:tab/></text:span><text:span text:style-name="T2313"><text:tab/>9 м1</text:span></text:p>
      <text:p text:style-name="P2314"/>
      <text:p text:style-name="P2315"><text:span text:style-name="T2316">-ИЗВЕДЕНИ РАДОВИ И АКТИВНОСТИ У</text:span><text:span text:style-name="T2317"><text:s/>ДЕЦЕМБРУ<text:s/></text:span><text:span text:style-name="T2318">2019. ГОДИНЕ</text:span><text:span text:style-name="T2319">-</text:span></text:p>
      <text:p text:style-name="P2320"><text:span text:style-name="T2321">1)</text:span><text:span text:style-name="T2322"><text:tab/></text:span><text:span text:style-name="T2323">Аутофекална цистерна:</text:span></text:p>
      <text:p text:style-name="P2324"><text:span text:style-name="T2325">1.</text:span><text:span text:style-name="T2326"><text:tab/>25 мај <text:s text:c="8"/></text:span><text:span text:style-name="T2327"><text:s text:c="58"/></text:span><text:span text:style-name="T2328"><text:tab/></text:span><text:span text:style-name="T2329"><text:tab/></text:span><text:span text:style-name="T2330"><text:tab/>29 тура</text:span></text:p>
      <text:p text:style-name="P2331"><text:span text:style-name="T2332">2.</text:span><text:span text:style-name="T2333"><text:tab/>Источна <text:s text:c="63"/></text:span><text:span text:style-name="T2334"><text:tab/></text:span><text:span text:style-name="T2335"><text:tab/></text:span><text:span text:style-name="T2336"><text:tab/>31 туре</text:span></text:p>
      <text:p text:style-name="P2337"><text:span text:style-name="T2338">3.</text:span><text:span text:style-name="T2339"><text:tab/>Физичка лица <text:s text:c="53"/></text:span><text:span text:style-name="T2340"><text:tab/></text:span><text:span text:style-name="T2341"><text:tab/></text:span><text:span text:style-name="T2342"><text:tab/>62 тура</text:span></text:p>
      <text:p text:style-name="P2343"><text:span text:style-name="T2344">4.</text:span><text:span text:style-name="T2345"><text:tab/>Правна лица <text:s text:c="7"/></text:span><text:span text:style-name="T2346"><text:s text:c="48"/></text:span><text:span text:style-name="T2347"><text:tab/></text:span><text:span text:style-name="T2348"><text:tab/></text:span><text:span text:style-name="T2349"><text:tab/><text:s/>18 тура</text:span></text:p>
      <text:p text:style-name="P2350"><text:span text:style-name="T2351">5.</text:span><text:span text:style-name="T2352"><text:tab/>Наши радници <text:s text:c="51"/></text:span><text:span text:style-name="T2353"><text:tab/></text:span><text:span text:style-name="T2354"><text:tab/></text:span><text:span text:style-name="T2355"><text:tab/><text:s/>9 тура</text:span></text:p>
      <text:p text:style-name="P2356"><text:span text:style-name="T2357">6.</text:span><text:span text:style-name="T2358"><text:tab/>Дожина зграда <text:s text:c="51"/></text:span><text:span text:style-name="T2359"><text:tab/></text:span><text:span text:style-name="T2360"><text:tab/></text:span><text:span text:style-name="T2361"><text:tab/><text:s/>5 тура</text:span></text:p>
      <text:p text:style-name="P2362"><text:span text:style-name="T2363">7.</text:span><text:span text:style-name="T2364"><text:tab/>Одржавање ФУП станица <text:s text:c="14"/></text:span><text:span text:style-name="T2365"><text:s text:c="19"/></text:span><text:span text:style-name="T2366"><text:tab/></text:span><text:span text:style-name="T2367"><text:tab/></text:span><text:span text:style-name="T2368"><text:tab/>16 часа</text:span></text:p>
      <text:p text:style-name="P2369"><text:span text:style-name="T2370">8.</text:span><text:span text:style-name="T2371"><text:tab/>Одржавање градске мреже <text:s text:c="32"/></text:span><text:span text:style-name="T2372"><text:tab/></text:span><text:span text:style-name="T2373"><text:tab/></text:span><text:span text:style-name="T2374"><text:tab/>4 тура</text:span></text:p>
      <text:p text:style-name="P2375"><text:span text:style-name="T2376">2)</text:span><text:span text:style-name="T2377"><text:tab/>Уградња водомера <text:s text:c="46"/></text:span><text:span text:style-name="T2378"><text:tab/></text:span><text:span text:style-name="T2379"><text:tab/></text:span><text:span text:style-name="T2380"><text:tab/>8 комада</text:span></text:p>
      <text:p text:style-name="P2381"><text:span text:style-name="T2382">3)</text:span><text:span text:style-name="T2383"><text:tab/>Замена водомера <text:s text:c="48"/></text:span><text:span text:style-name="T2384"><text:tab/></text:span><text:span text:style-name="T2385"><text:tab/></text:span><text:span text:style-name="T2386"><text:tab/>42 комада</text:span></text:p>
      <text:p text:style-name="P2387"><text:span text:style-name="T2388">4)</text:span><text:span text:style-name="T2389"><text:tab/>Цурење <text:s text:c="77"/></text:span><text:span text:style-name="T2390"><text:tab/></text:span><text:span text:style-name="T2391"><text:tab/>11 случајева</text:span></text:p>
      <text:p text:style-name="P2392"><text:span text:style-name="T2393">5)</text:span><text:span text:style-name="T2394"><text:tab/>Водозахват одржавање:замена хлорних боца,сређивање круга <text:s text:c="85"/></text:span></text:p>
      <text:p text:style-name="P2395"><text:span text:style-name="T2396">6)</text:span><text:span text:style-name="T2397"><text:tab/></text:span><text:span text:style-name="T2398">Очитавање водомера физичка лица <text:s text:c="28"/></text:span><text:span text:style-name="T2399"><text:tab/></text:span><text:span text:style-name="T2400"><text:tab/>48 часа</text:span></text:p>
      <text:p text:style-name="P2401"><text:span text:style-name="T2402">7)</text:span><text:span text:style-name="T2403"><text:tab/>Очитавање водомера правна лица <text:s text:c="30"/></text:span><text:span text:style-name="T2404"><text:tab/></text:span><text:span text:style-name="T2405"><text:tab/><text:s/>64 часа</text:span></text:p>
      <text:p text:style-name="P2406"><text:span text:style-name="T2407">8)</text:span><text:span text:style-name="T2408"><text:tab/>Одржавање ФУП – ова <text:s text:c="49"/></text:span><text:span text:style-name="T2409"><text:tab/></text:span><text:span text:style-name="T2410"><text:tab/><text:s/>64 часа</text:span></text:p>
      <text:p text:style-name="P2411"><text:span text:style-name="T2412">9)</text:span><text:span text:style-name="T2413"><text:tab/>Хитна <text:s/>интервенција <text:s text:c="5"/></text:span><text:span text:style-name="T2414"><text:s text:c="47"/></text:span><text:span text:style-name="T2415"><text:tab/></text:span><text:span text:style-name="T2416"><text:tab/><text:s/>85 часа</text:span></text:p>
      <text:p text:style-name="P2417"><text:span text:style-name="T2418">10)</text:span><text:span text:style-name="T2419"><text:tab/>Уградња подземних хидраната ППХ 80/750 <text:s text:c="14"/></text:span><text:span text:style-name="T2420"><text:tab/><text:s/>2 ком ( центар, агр._ дорада)</text:span></text:p>
      <text:p text:style-name="P2421"/>
      <text:p text:style-name="P2422"><text:span text:style-name="T2423">7.8 ИЗВЕШТАЈ О РАДУ ЗИМСКЕ СЛУЖБЕ У ПЕРИОДУ ОД 15.11.2019. ДО 15.04.2020.</text:span></text:p>
      <text:p text:style-name="P2424"/>
      <text:p text:style-name="P2425"><text:span text:style-name="T2426"><text:s text:c="11"/>На основу Оперативног<text:s/></text:span><text:span text:style-name="T2427">плана Зимске службе за 2019/2020 ова служба почела је са радом 15.11.2019.године, без интервенција до краја 2019. године. Време је погодовало, температуре су се кретале изнад нуле, те није било потребе за акцијама.</text:span></text:p>
      <text:soft-page-break/>
      <text:p text:style-name="P2428"><text:span text:style-name="T2429"><text:s text:c="10"/>Утврђени Оперативни план обухва</text:span><text:span text:style-name="T2430">та деонице које су у надлежности ЈП Комград-а, као и људство, механизацију и неопходни материал за рад Зимске службе.</text:span></text:p>
      <text:p text:style-name="P2431"><text:span text:style-name="T2432"><text:s text:c="7"/>Зимска служба је и у овој сезони организована на тај начин да не ремети рад остале делатности Комград-а, а организована су активна<text:s/></text:span><text:span text:style-name="T2433">и пасивна дежурства, како би се благовремено одреаговало.</text:span></text:p>
      <text:p text:style-name="P2434"><text:span text:style-name="T2435"><text:s text:c="14"/>Зимска служба, прву акцију, мањег капацитета има је 31.12.2019. године у Млинској улици, када је деоница пута постута са око 50 кг соли због поледице.</text:span></text:p>
      <text:p text:style-name="P2436"><text:span text:style-name="T2437"><text:tab/><text:s text:c="14"/>Иако снежних дана<text:s/></text:span><text:span text:style-name="T2438">није било, поледице на путу је било у неколико наврата. Првог дана 2020. године на деоницама Бајша-Панонија, на узбрдицама, кривинама и критичним деловина, као и Лењиновој и Млинској, посипана је мешавина соли и ризле.</text:span></text:p>
      <text:p text:style-name="P2439"><text:span text:style-name="T2440"><text:s text:c="13"/>Интервенције су биле и у</text:span><text:span text:style-name="T2441"><text:s/>ноћи 02/03.01.2020., као и 03/04.01.2020. године</text:span></text:p>
      <text:p text:style-name="P2442"><text:span text:style-name="T2443"><text:tab/><text:s text:c="13"/>Улице I. и II.приоритета су због поледице посипане, као и путни правци Бајша, Гунарош, Карађорђево и центар града- 12/13.01.2020. године.</text:span></text:p>
      <text:p text:style-name="P2444"/>
      <text:p text:style-name="P2445"><text:span text:style-name="T2446">Улице првог приоритета са: Чантавирски пут до фарме „</text:span><text:span text:style-name="T2447">Топико“, Матије Корвина и Свети Стефан, Херој Пинки, др Александар Шијачић и Широка, Јована Поповића и Бранка Радичевића, део ул. Трг Светог Илије и Главна, Васе Пелагића, Едвард Кардел.</text:span></text:p>
      <text:p text:style-name="P2448"><text:span text:style-name="T2449">Улице другог приоритета са: Светозара Милетића, Светосавска, Изтван А</text:span><text:span text:style-name="T2450">ндре, Лењинова, Млинска, Светозара Марковића, Змај Јовина, Бољаи Фаркаш, Карађорђева, Дунавска, Трг Др. Зорана Ђинђића, Фрушкогорска, Омладинска, од Е-5 пута робе Плитвичке , Сарајево, Ударничке и пут до Моравичког пута, од Мићунова до Сенћанског пута.</text:span></text:p>
      <text:p text:style-name="P2451"><text:span text:style-name="T2452">Уку</text:span><text:span text:style-name="T2453">пна дужина локалних путева у надлежности ЈП "Комград" је 35.760 м.</text:span></text:p>
      <text:p text:style-name="P2454"><text:span text:style-name="T2455"><text:s text:c="13"/>У ноћи 14/15.01.2020. године посипане су улице које су поверене од стране месне заједнице Бачка Топола. Центар града је ручно сољен.</text:span></text:p>
      <text:p text:style-name="P2456"><text:span text:style-name="T2457"><text:s text:c="13"/>Интервенције су биле и у ноћи<text:s/></text:span><text:span text:style-name="T2458">16/17.01.2020.године.</text:span></text:p>
      <text:p text:style-name="P2459"/>
      <text:p text:style-name="P2460"><text:span text:style-name="T2461"><text:tab/><text:s text:c="13"/>Од механизације се ангажује улт 160, трактор белорус, камион фап, ровокопач хидрoмек као и полутеретно возило. У раду Зимске службе ангажовано је 22 радника.</text:span></text:p>
      <text:p text:style-name="P2462"><text:span text:style-name="T2463">До сада је у раду Зимске службе потрошено око 6000 кг соли и<text:s/></text:span><text:span text:style-name="T2464">12000 ризле.</text:span></text:p>
      <text:p text:style-name="P2465"/>
      <text:list text:style-name="LFO14" text:continue-numbering="true">
        <text:list-item>
          <text:p text:style-name="P2466"><text:span text:style-name="T2467">ИЗВЕШТАЈ О СТАЊУ ВОЗИЛА ЈП КОМГРАД У 2019.ГОДИНИ</text:span></text:p>
        </text:list-item>
      </text:list>
      <text:p text:style-name="P2468"><text:span text:style-name="T2469">У току 2019. години извршен је технички преглед и регистрација свих моторних возила (теретних, радних машина, трактора, приколица, путничких возила) свеукупно 33 комада, плус 2 трактора које см</text:span><text:span text:style-name="T2470">о добили на коришћење од локалне самоуправе.</text:span></text:p>
      <text:p text:style-name="P2471"><text:span text:style-name="T2472">Цистерна Ивеко (стара) којој је шупаљ бубањ није регистрована и таблице су одјављене. Камиони смећари су дотрајали, просечне старости преко двадесет година, па и зато долази до честих кварова те је јако велик тр</text:span><text:span text:style-name="T2473">ошак њихово одржавање.</text:span></text:p>
      <text:p text:style-name="P2474"><text:span text:style-name="T2475">На 12 возила која подлежу тахографима, извршен је преглед и баждарење тахографа (по потреби и оправка)</text:span></text:p>
      <text:soft-page-break/>
      <text:p text:style-name="P2476"><text:span text:style-name="T2477">Извршени су и прегледи ПП-апарата у 33 возила (где је изашао рок употребе ПП-апарати су замењени новим)</text:span></text:p>
      <text:p text:style-name="P2478"><text:span text:style-name="T2479">Редовно се врши текуће одр</text:span><text:span text:style-name="T2480">жавање возила и радних машина, косачица, тримера, моторних тестера</text:span></text:p>
      <text:p text:style-name="P2481"><text:span text:style-name="T2482">ЈП КОМГРАД располаже са следећим возилима:</text:span></text:p>
      <text:p text:style-name="P2483"><text:span text:style-name="T2484">Киа К2700@Д/Ц2,7Д</text:span></text:p>
      <text:p text:style-name="P2485"><text:span text:style-name="T2486">Ивеко цистерна (стара)</text:span></text:p>
      <text:p text:style-name="P2487"><text:span text:style-name="T2488">Фап 19-21(кипер)</text:span></text:p>
      <text:p text:style-name="P2489"><text:span text:style-name="T2490">Фап 19-21(кипер)</text:span></text:p>
      <text:p text:style-name="P2491"><text:span text:style-name="T2492">Трактор имт 539</text:span></text:p>
      <text:p text:style-name="P2493"><text:span text:style-name="T2494">Тракторска приколица кипер</text:span></text:p>
      <text:p text:style-name="P2495"><text:span text:style-name="T2496">Фап- 13-17 смећар стари</text:span></text:p>
      <text:p text:style-name="P2497"><text:span text:style-name="T2498">Ивеко смећар стари</text:span></text:p>
      <text:p text:style-name="P2499"><text:span text:style-name="T2500">Там 130 т 11 накладач</text:span></text:p>
      <text:p text:style-name="P2501"><text:span text:style-name="T2502">Фап 13-17 накладач</text:span></text:p>
      <text:p text:style-name="P2503"><text:span text:style-name="T2504">Фијат пунто класик</text:span></text:p>
      <text:p text:style-name="P2505"><text:span text:style-name="T2506">Флорида погребно возило</text:span></text:p>
      <text:p text:style-name="P2507"><text:span text:style-name="T2508">Хмк 1-102 Б –ровокопач утоваривач</text:span></text:p>
      <text:p text:style-name="P2509"><text:span text:style-name="T2510">Хмк 1- 102 Б- ровокопач- утоваривач</text:span></text:p>
      <text:p text:style-name="P2511"><text:span text:style-name="T2512">Шкода октавија</text:span></text:p>
      <text:p text:style-name="P2513"><text:span text:style-name="T2514">Застава ривал – камион</text:span></text:p>
      <text:p text:style-name="P2515"><text:span text:style-name="T2516">Дачиа дастер</text:span></text:p>
      <text:p text:style-name="P2517"><text:span text:style-name="T2518">Белорус 820</text:span></text:p>
      <text:p text:style-name="P2519"><text:span text:style-name="T2520">Фијат добло</text:span></text:p>
      <text:p text:style-name="P2521"><text:span text:style-name="T2522">Улт –<text:s/></text:span><text:span text:style-name="T2523">160</text:span></text:p>
      <text:p text:style-name="P2524"><text:span text:style-name="T2525">Мајевица цистерна</text:span></text:p>
      <text:p text:style-name="P2526"><text:span text:style-name="T2527">Фиат фиорино</text:span></text:p>
      <text:p text:style-name="P2528"><text:span text:style-name="T2529">Белорус 820</text:span></text:p>
      <text:p text:style-name="P2530"><text:span text:style-name="T2531">Цистерна Ивеко</text:span></text:p>
      <text:p text:style-name="P2532"><text:span text:style-name="T2533">Накладач Ивеко</text:span></text:p>
      <text:p text:style-name="P2534"><text:span text:style-name="T2535">Ивеко смећар</text:span></text:p>
      <text:p text:style-name="P2536"><text:span text:style-name="T2537">Мст м 642</text:span></text:p>
      <text:p text:style-name="P2538"><text:span text:style-name="T2539">Фиат панда</text:span></text:p>
      <text:p text:style-name="P2540"><text:span text:style-name="T2541">Гехл</text:span></text:p>
      <text:p text:style-name="P2542"><text:span text:style-name="T2543">Приколицa тема</text:span></text:p>
      <text:p text:style-name="P2544"><text:span text:style-name="T2545">Цитроен џампи</text:span></text:p>
      <text:p text:style-name="P2546"><text:span text:style-name="T2547">Ивеко 70 ц 15</text:span></text:p>
      <text:p text:style-name="P2548"><text:span text:style-name="T2549">Исузу д-макс</text:span></text:p>
      <text:p text:style-name="P2550"><text:span text:style-name="T2551">Форд трансит</text:span></text:p>
      <text:p text:style-name="P2552"><text:span text:style-name="T2553">Трактор штајер</text:span></text:p>
      <text:p text:style-name="P2554"><text:span text:style-name="T2555">Трактор штајер</text:span></text:p>
      <text:p text:style-name="P2556"/>
      <text:p text:style-name="P2557"><text:span text:style-name="T2558">Просечна старост возног парка је 38<text:s/></text:span><text:span text:style-name="T2559">година.</text:span></text:p>
      <text:p text:style-name="P2560"/>
      <text:list text:style-name="LFO15" text:continue-numbering="true">
        <text:list-item>
          <text:p text:style-name="P2561"><text:span text:style-name="T2562">ТРОШКОВИ ЗАПОСЛЕНИХ</text:span></text:p>
        </text:list-item>
      </text:list>
      <text:p text:style-name="P2563"/>
      <text:p text:style-name="P2564"><text:span text:style-name="T2565"><text:tab/><text:s text:c="16"/>Трошкови запослених су реализовани у складу са Планом предвиђеним за 2019. годину, значи трошкови зарада, накнада зарада и осталих личних расхода, и у оквиру су дозвољене масе по Плану пословања за 2019. годин</text:span><text:span text:style-name="T2566">у, те садрже трошкове запослених – плате + превоз запослених, трошкове по закљученим уговорима о делу, као и уговорима о привременим и повремним пословима, као и трошкове накнада члановима НО.</text:span></text:p>
      <text:p text:style-name="P2567"><text:span text:style-name="T2568"><text:tab/>Планирана маса зарада за 2019. годину је 86.221, а ислаћено је</text:span><text:span text:style-name="T2569"><text:s/>74.193</text:span></text:p>
      <text:p text:style-name="P2570"><text:span text:style-name="T2571">Накнаде превоза запослених за долазак на посао и одлазак са посла, дневнице и накнаде трошкова на службеном путу, отпремнине за одлазак у пензију и јубиларне награде су у границама планираних трошкова за те намене.</text:span></text:p>
      <text:p text:style-name="P2572"><text:span text:style-name="T2573">Везано за питање солидарне помоћи</text:span><text:span text:style-name="T2574">, Анкесом ПКУ, од 12.04.2017.године, наглашено је да се солидарна помоћ може исплатити. По том основу предузеће је исплатило свим запосленима укупан износ од 3318 хиљада динара у новембру месец. У децембру 2019. године у складу са одлуком Надзорног одбора,</text:span><text:span text:style-name="T2575"><text:s/>и у складу са скупштинском одлуком је исплаћено учешће добити запосленима у износу од 1990 хиљада динара.</text:span></text:p>
      <text:p text:style-name="P2576"/>
      <text:p text:style-name="P2577"><text:span text:style-name="T2578">9.1 ДИНАМИКА ЗАПОСЛЕНИХ</text:span></text:p>
      <text:p text:style-name="P2579"/>
      <text:p text:style-name="P2580"><text:span text:style-name="T2581"><text:tab/>Просечан број запослених у 2019. години је био 73. Број запослених на неодређено време на дан 31.12.2019.године је 75, зат</text:span><text:span text:style-name="T2582">о што су два радника била на боловању дуже од 60 дана.</text:span></text:p>
      <text:p text:style-name="P2583"/>
      <text:list text:style-name="LFO16" text:continue-numbering="true">
        <text:list-item>
          <text:p text:style-name="P2584"><text:span text:style-name="T2585">КРЕТАЊЕ ЦЕНА ПРОИЗВОДА И УСЛУГА</text:span></text:p>
        </text:list-item>
      </text:list>
      <text:p text:style-name="P2586"/>
      <text:p text:style-name="P2587"><text:span text:style-name="T2588">Цене комуналних услуга нису мењане од 2014. године.</text:span></text:p>
      <text:p text:style-name="P2589"/>
      <text:p text:style-name="P2590"/>
      <text:p text:style-name="P2591"/>
      <text:list text:style-name="LFO17" text:continue-numbering="true">
        <text:list-item>
          <text:p text:style-name="P2592"><text:span text:style-name="T2593">ПРИХОДИ ИЗ БУЏЕТА - СУБВЕНИЦИЈЕ И ОСТАЛИ ПРИХОДИ ИЗ БУЏЕТА</text:span></text:p>
        </text:list-item>
      </text:list>
      <text:p text:style-name="P2594"><text:span text:style-name="T2595">ЈП Комград није добио субвенцију из буџета за 2019.<text:s/></text:span><text:span text:style-name="T2596">годину. Са Општином су склопљени уговори за поверене радове.</text:span></text:p>
      <text:p text:style-name="P2597"/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<text:span text:style-name="T2605">ОПИС СТАВКИ</text:span></text:p>
          </table:table-cell>
          <table:table-cell table:style-name="TableCell2606">
            <text:p text:style-name="P2607"><text:span text:style-name="T2608">СРЕДСТВА У 2019.ГОДИНИ – уговорени износ</text:span></text:p>
          </table:table-cell>
          <table:table-cell table:style-name="TableCell2609">
            <text:p text:style-name="P2610"><text:span text:style-name="T2611">ОСТВАРЕНО У 2019.ГОДИНИ</text:span></text:p>
          </table:table-cell>
        </table:table-row>
        <table:table-row table:style-name="TableRow2612">
          <table:table-cell table:style-name="TableCell2613">
            <text:p text:style-name="P2614"><text:span text:style-name="T2615">ОДРЖАВАЊЕ ЧИСТОЋЕ</text:span></text:p>
          </table:table-cell>
          <table:table-cell table:style-name="TableCell2616">
            <text:p text:style-name="P2617"><text:span text:style-name="T2618">11.000.000,00</text:span></text:p>
          </table:table-cell>
          <table:table-cell table:style-name="TableCell2619">
            <text:p text:style-name="P2620"><text:span text:style-name="T2621">10.993.586,44</text:span></text:p>
          </table:table-cell>
        </table:table-row>
        <table:table-row table:style-name="TableRow2622">
          <table:table-cell table:style-name="TableCell2623">
            <text:p text:style-name="P2624"><text:span text:style-name="T2625">ЗИМСКА СЛУЖБА</text:span></text:p>
          </table:table-cell>
          <table:table-cell table:style-name="TableCell2626">
            <text:p text:style-name="P2627"><text:span text:style-name="T2628">3.000.000,00</text:span></text:p>
          </table:table-cell>
          <table:table-cell table:style-name="TableCell2629">
            <text:p text:style-name="P2630"><text:span text:style-name="T2631">2.758.738,61</text:span></text:p>
          </table:table-cell>
        </table:table-row>
        <table:table-row table:style-name="TableRow2632">
          <table:table-cell table:style-name="TableCell2633">
            <text:p text:style-name="P2634"><text:span text:style-name="T2635">ТРАНСПОРТ УГИНУЋА</text:span></text:p>
          </table:table-cell>
          <table:table-cell table:style-name="TableCell2636">
            <text:p text:style-name="P2637"><text:span text:style-name="T2638">840.000,00</text:span></text:p>
          </table:table-cell>
          <table:table-cell table:style-name="TableCell2639">
            <text:p text:style-name="P2640"><text:span text:style-name="T2641">756.000,00</text:span></text:p>
          </table:table-cell>
        </table:table-row>
        <text:soft-page-break/>
        <table:table-row table:style-name="TableRow2642">
          <table:table-cell table:style-name="TableCell2643">
            <text:p text:style-name="P2644"><text:span text:style-name="T2645">САКУПЉАЊЕ ПАСА ЛУТАЛИЦА</text:span></text:p>
          </table:table-cell>
          <table:table-cell table:style-name="TableCell2646">
            <text:p text:style-name="P2647"><text:span text:style-name="T2648">1.449.000,00</text:span></text:p>
          </table:table-cell>
          <table:table-cell table:style-name="TableCell2649">
            <text:p text:style-name="P2650"><text:span text:style-name="T2651">1.444.141,20</text:span></text:p>
          </table:table-cell>
        </table:table-row>
        <table:table-row table:style-name="TableRow2652">
          <table:table-cell table:style-name="TableCell2653">
            <text:p text:style-name="P2654"><text:span text:style-name="T2655">ИЗГРАДЊА ВОДОВ. МРЕЖЕ – ПРСТЕН 5</text:span></text:p>
          </table:table-cell>
          <table:table-cell table:style-name="TableCell2656">
            <text:p text:style-name="P2657"><text:span text:style-name="T2658">7.307.629,20</text:span></text:p>
          </table:table-cell>
          <table:table-cell table:style-name="TableCell2659">
            <text:p text:style-name="P2660"><text:span text:style-name="T2661">6.218.615,81</text:span></text:p>
          </table:table-cell>
        </table:table-row>
        <table:table-row table:style-name="TableRow2662">
          <table:table-cell table:style-name="TableCell2663">
            <text:p text:style-name="P2664"><text:span text:style-name="T2665">РЕКУЛТИВАЦИЈА ДИВЉЕ ДЕПОНИЈЕ</text:span></text:p>
          </table:table-cell>
          <table:table-cell table:style-name="TableCell2666">
            <text:p text:style-name="P2667"><text:span text:style-name="T2668">7.999.970,00</text:span></text:p>
          </table:table-cell>
          <table:table-cell table:style-name="TableCell2669">
            <text:p text:style-name="P2670"><text:span text:style-name="T2671">7.979.405,96</text:span></text:p>
          </table:table-cell>
        </table:table-row>
        <table:table-row table:style-name="TableRow2672">
          <table:table-cell table:style-name="TableCell2673">
            <text:p text:style-name="P2674"><text:span text:style-name="T2675">ОДРЖАВАЊЕ НЕКАТЕГОРИСАНИХ ПУТЕВА</text:span></text:p>
          </table:table-cell>
          <table:table-cell table:style-name="TableCell2676">
            <text:p text:style-name="P2677"><text:span text:style-name="T2678">996.000,00</text:span></text:p>
          </table:table-cell>
          <table:table-cell table:style-name="TableCell2679">
            <text:p text:style-name="P2680"><text:span text:style-name="T2681">865.500,00</text:span></text:p>
          </table:table-cell>
        </table:table-row>
        <table:table-row table:style-name="TableRow2682">
          <table:table-cell table:style-name="TableCell2683">
            <text:p text:style-name="P2684"><text:span text:style-name="T2685">ОДРЖАВАЊЕ БАНКИНА</text:span></text:p>
          </table:table-cell>
          <table:table-cell table:style-name="TableCell2686">
            <text:p text:style-name="P2687"><text:span text:style-name="T2688">1.500.000,00</text:span></text:p>
          </table:table-cell>
          <table:table-cell table:style-name="TableCell2689">
            <text:p text:style-name="P2690"><text:span text:style-name="T2691">1.497.540,00</text:span></text:p>
          </table:table-cell>
        </table:table-row>
        <table:table-row table:style-name="TableRow2692">
          <table:table-cell table:style-name="TableCell2693">
            <text:p text:style-name="P2694"><text:span text:style-name="T2695">ПРИКЉУЧЕЊА НА ВОДОВОД</text:span></text:p>
          </table:table-cell>
          <table:table-cell table:style-name="TableCell2696">
            <text:p text:style-name="P2697"><text:span text:style-name="T2698">6.000.000,00</text:span></text:p>
          </table:table-cell>
          <table:table-cell table:style-name="TableCell2699">
            <text:p text:style-name="P2700"><text:span text:style-name="T2701">1.008.000,00</text:span></text:p>
          </table:table-cell>
        </table:table-row>
        <table:table-row table:style-name="TableRow2702">
          <table:table-cell table:style-name="TableCell2703">
            <text:p text:style-name="P2704"><text:span text:style-name="T2705">УРЕЂЕЊЕ ЈАРКОВА</text:span></text:p>
          </table:table-cell>
          <table:table-cell table:style-name="TableCell2706">
            <text:p text:style-name="P2707"><text:span text:style-name="T2708">5.000.000,00</text:span></text:p>
          </table:table-cell>
          <table:table-cell table:style-name="TableCell2709">
            <text:p text:style-name="P2710"><text:span text:style-name="T2711">3.108.624,60</text:span></text:p>
          </table:table-cell>
        </table:table-row>
        <table:table-row table:style-name="TableRow2712">
          <table:table-cell table:style-name="TableCell2713">
            <text:p text:style-name="P2714"><text:span text:style-name="T2715">АУТО КАМП - ВОДА</text:span></text:p>
          </table:table-cell>
          <table:table-cell table:style-name="TableCell2716">
            <text:p text:style-name="P2717"><text:span text:style-name="T2718">136.999</text:span></text:p>
          </table:table-cell>
          <table:table-cell table:style-name="TableCell2719">
            <text:p text:style-name="P2720"><text:span text:style-name="T2721">56.276,64</text:span></text:p>
          </table:table-cell>
        </table:table-row>
        <table:table-row table:style-name="TableRow2722">
          <table:table-cell table:style-name="TableCell2723">
            <text:p text:style-name="P2724"><text:span text:style-name="T2725">УКЛАЊАЊЕ ОБЈЕКТА</text:span></text:p>
          </table:table-cell>
          <table:table-cell table:style-name="TableCell2726">
            <text:p text:style-name="P2727"><text:span text:style-name="T2728">190.200</text:span></text:p>
          </table:table-cell>
          <table:table-cell table:style-name="TableCell2729">
            <text:p text:style-name="P2730"><text:span text:style-name="T2731">190.200</text:span></text:p>
          </table:table-cell>
        </table:table-row>
        <table:table-row table:style-name="TableRow2732">
          <table:table-cell table:style-name="TableCell2733">
            <text:p text:style-name="P2734"><text:span text:style-name="T2735">укупно</text:span></text:p>
          </table:table-cell>
          <table:table-cell table:style-name="TableCell2736">
            <text:p text:style-name="P2737"><text:span text:style-name="T2738">45.418.791,20</text:span></text:p>
          </table:table-cell>
          <table:table-cell table:style-name="TableCell2739">
            <text:p text:style-name="P2740"><text:span text:style-name="T2741">36.876.629,26</text:span></text:p>
          </table:table-cell>
        </table:table-row>
      </table:table>
      <text:p text:style-name="Normal"/>
      <text:p text:style-name="P2742"><text:span text:style-name="T2743">Средства из буџета Општине<text:s/></text:span><text:span text:style-name="T2744">Бачка Топола за 2019. годину су била предвиђена за инвестиционо одржавање и за редовно одржавање. За сваку услугу што смо радили у 2019. години, смо склопити уговор са Општином. Исплата се вршила на основу изведених радова и испостављених рачуна.</text:span></text:p>
      <text:p text:style-name="P2745"/>
      <text:list text:style-name="LFO18" text:continue-numbering="true">
        <text:list-item>
          <text:p text:style-name="P2746"><text:span text:style-name="T2747">ИЗВЕШТАЈ</text:span><text:span text:style-name="T2748"><text:s/>О ИНВЕСТИЦИЈАМА И ЈАВНЕ НАБАВКЕ</text:span></text:p>
        </text:list-item>
        <text:list-item>
          <text:p text:style-name="P2749"/>
        </text:list-item>
      </text:list>
      <text:p text:style-name="P2750"><text:span text:style-name="T2751">Јавно предузеће „Комград“ у периоду јануар –децембар 2019.године извршило је инвестициона улагања. <text:s text:c="4"/></text:span></text:p>
      <text:p text:style-name="P2752"><text:span text:style-name="T2753">Са становишта инвестиција, предузеће је функционисало на следећи начин и улагало у:</text:span></text:p>
      <text:list text:style-name="LFO19" text:continue-numbering="true">
        <text:list-item>
          <text:p text:style-name="P2754"><text:span text:style-name="T2755"><text:s/>-у нематеријална улагања ( програ</text:span><text:span text:style-name="T2756">ми за рачунаре, обуке)</text:span></text:p>
        </text:list-item>
        <text:list-item>
          <text:p text:style-name="P2757"><text:span text:style-name="T2758">- у објекте ( радови на фабрици воде, капеле)</text:span></text:p>
        </text:list-item>
        <text:list-item>
          <text:p text:style-name="P2759"><text:span text:style-name="T2760">- у опрему ( агрегат пумпе, канцеларијски материјал, опрема за раднике – водовод, систем хлорисања)</text:span></text:p>
        </text:list-item>
        <text:list-item>
          <text:p text:style-name="P2761"><text:span text:style-name="T2762">- у возни парк</text:span></text:p>
        </text:list-item>
      </text:list>
      <text:p text:style-name="P2763"/>
      <text:p text:style-name="P2764"><text:span text:style-name="T2765"><text:s/>Јавне набавке су извшрене на основу Плана јавних набавки за 2019. годи</text:span><text:span text:style-name="T2766">ну.</text:span></text:p>
      <text:p text:style-name="P2767"><text:span text:style-name="T2768">Јавне набавке су рађене у складу са Законом о јавним набавкама и Правилником који је усвојио НО. Набавке су врше по плану који је усвојен, и саставни је део Програма пословања за 2019. годину. У току 2019. године вршене су три измене плана и у складу с</text:span><text:span text:style-name="T2769">а потребама. Расписано је и завршено 18 ЈНМВ, 2 отворена поступка и један преговарачки поступак. За сваку јавну набавку је формирана комисија. Највише проблемама је код израде техничких спецификација за набавку делова и услуга за возни парк и немогућности<text:s/></text:span><text:span text:style-name="T2770">предвиђања кварова на камионима на годишњем нивоу. За набавке које не подлежу Закону о јавним набавкама прибављене су три понуде за сваки износ преко 100.000 динара. Набавка се вршила по приоритетима. Све набавке које су вршене на основу закључених<text:s/></text:span><text:soft-page-break/><text:span text:style-name="T2771">уговора</text:span><text:span text:style-name="T2772"><text:s/>о јавним набавкама спроведене су по потребној процедури. Основни подаци о набавкама су дати у Извештају о извршењу плана ЈН за 2019. годину, који извештај је достављен Управи за јавне набавке.</text:span><text:span text:style-name="T2773"><text:s/></text:span></text:p>
      <text:p text:style-name="P2774"><text:span text:style-name="T2775">У току 2019. године, један запослени радник је положио испит<text:s/></text:span><text:span text:style-name="T2776">за службеника за јавне набавке.</text:span></text:p>
      <text:p text:style-name="P2777"/>
      <text:p text:style-name="P2778"><text:span text:style-name="T2779">ЈАВНЕ НАБАВКЕ МАЛЕ ВРЕДНОСТИ</text:span></text:p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>
            <text:p text:style-name="P2790"><text:span text:style-name="T2791">Тип набавке<text:s/></text:span></text:p>
          </table:table-cell>
          <table:table-cell table:style-name="TableCell2792">
            <text:p text:style-name="P2793"><text:span text:style-name="T2794">Врста предмета<text:s/></text:span></text:p>
          </table:table-cell>
          <table:table-cell table:style-name="TableCell2795">
            <text:p text:style-name="P2796"><text:span text:style-name="T2797">добављач</text:span></text:p>
          </table:table-cell>
          <table:table-cell table:style-name="TableCell2798">
            <text:p text:style-name="P2799"><text:span text:style-name="T2800">место</text:span></text:p>
          </table:table-cell>
          <table:table-cell table:style-name="TableCell2801">
            <text:p text:style-name="P2802"><text:span text:style-name="T2803">Број уговора<text:s/></text:span></text:p>
          </table:table-cell>
          <table:table-cell table:style-name="TableCell2804">
            <text:p text:style-name="P2805"><text:span text:style-name="T2806">Износ без ПДВ-а</text:span></text:p>
          </table:table-cell>
          <table:table-cell table:style-name="TableCell2807">
            <text:p text:style-name="P2808"><text:span text:style-name="T2809">Износ са ПДВ-ом</text:span></text:p>
          </table:table-cell>
        </table:table-row>
        <table:table-row table:style-name="TableRow2810">
          <table:table-cell table:style-name="TableCell2811">
            <text:p text:style-name="Normal"><text:span text:style-name="T2812">Јавна набавка мале вредности –</text:span><text:span text:style-name="T2813">1/2019 партија 7.</text:span></text:p>
          </table:table-cell>
          <table:table-cell table:style-name="TableCell2814">
            <text:p text:style-name="Normal"><text:span text:style-name="T2815">делови за Бомаг<text:s/></text:span></text:p>
          </table:table-cell>
          <table:table-cell table:style-name="TableCell2816">
            <text:p text:style-name="Normal"><text:span text:style-name="T2817">МАИС КОМЕРЦ</text:span></text:p>
          </table:table-cell>
          <table:table-cell table:style-name="TableCell2818">
            <text:p text:style-name="Normal"><text:span text:style-name="T2819">НОВИ САД</text:span></text:p>
          </table:table-cell>
          <table:table-cell table:style-name="TableCell2820">
            <text:p text:style-name="Normal"><text:span text:style-name="T2821">1/2019-7</text:span></text:p>
          </table:table-cell>
          <table:table-cell table:style-name="TableCell2822">
            <text:p text:style-name="P2823"><text:span text:style-name="T2824">865.352.00</text:span></text:p>
          </table:table-cell>
          <table:table-cell table:style-name="TableCell2825">
            <text:p text:style-name="P2826"><text:span text:style-name="T2827">1.038.422.40</text:span></text:p>
          </table:table-cell>
        </table:table-row>
        <table:table-row table:style-name="TableRow2828">
          <table:table-cell table:style-name="TableCell2829">
            <text:p text:style-name="Normal"><text:span text:style-name="T2830">Јавна набавка мале вредности</text:span><text:span text:style-name="T2831">1-2019 – партија 9.</text:span></text:p>
          </table:table-cell>
          <table:table-cell table:style-name="TableCell2832">
            <text:p text:style-name="Normal"><text:span text:style-name="T2833">гуме за возила</text:span></text:p>
          </table:table-cell>
          <table:table-cell table:style-name="TableCell2834">
            <text:p text:style-name="Normal"><text:span text:style-name="T2835">ЧАЈКА М ДОО<text:s/></text:span></text:p>
          </table:table-cell>
          <table:table-cell table:style-name="TableCell2836">
            <text:p text:style-name="Normal"><text:span text:style-name="T2837">ЧАЧАК<text:s/></text:span></text:p>
          </table:table-cell>
          <table:table-cell table:style-name="TableCell2838">
            <text:p text:style-name="Normal"><text:span text:style-name="T2839">207/2019</text:span></text:p>
          </table:table-cell>
          <table:table-cell table:style-name="TableCell2840">
            <text:p text:style-name="P2841"><text:span text:style-name="T2842">1.047.016.00</text:span></text:p>
          </table:table-cell>
          <table:table-cell table:style-name="TableCell2843">
            <text:p text:style-name="P2844"><text:span text:style-name="T2845">1.256.419.20</text:span></text:p>
          </table:table-cell>
        </table:table-row>
        <table:table-row table:style-name="TableRow2846">
          <table:table-cell table:style-name="TableCell2847">
            <text:p text:style-name="Normal"><text:span text:style-name="T2848">Јавна набавка мале вредности- 1/2019 – партија 8</text:span></text:p>
          </table:table-cell>
          <table:table-cell table:style-name="TableCell2849">
            <text:p text:style-name="Normal"><text:span text:style-name="T2850">делови за косилице</text:span></text:p>
          </table:table-cell>
          <table:table-cell table:style-name="TableCell2851">
            <text:p text:style-name="Normal"><text:span text:style-name="T2852">РОЛЕР РМЈ ДОО<text:s/></text:span></text:p>
          </table:table-cell>
          <table:table-cell table:style-name="TableCell2853">
            <text:p text:style-name="Normal"><text:span text:style-name="T2854">ВРБАС<text:s/></text:span></text:p>
          </table:table-cell>
          <table:table-cell table:style-name="TableCell2855">
            <text:p text:style-name="Normal"><text:span text:style-name="T2856">208/2019</text:span></text:p>
          </table:table-cell>
          <table:table-cell table:style-name="TableCell2857">
            <text:p text:style-name="P2858"><text:span text:style-name="T2859">725.655.00</text:span></text:p>
          </table:table-cell>
          <table:table-cell table:style-name="TableCell2860">
            <text:p text:style-name="P2861"><text:span text:style-name="T2862">870.786.00</text:span></text:p>
          </table:table-cell>
        </table:table-row>
        <table:table-row table:style-name="TableRow2863">
          <table:table-cell table:style-name="TableCell2864">
            <text:p text:style-name="Normal"><text:span text:style-name="T2865">Јавна набавка мале вредности</text:span><text:span text:style-name="T2866">- 1/2019 – партија 5.</text:span></text:p>
          </table:table-cell>
          <table:table-cell table:style-name="TableCell2867">
            <text:p text:style-name="Normal"><text:span text:style-name="T2868">делови за Хидромец</text:span></text:p>
          </table:table-cell>
          <table:table-cell table:style-name="TableCell2869">
            <text:p text:style-name="Normal"><text:span text:style-name="T2870">ВЛАДЕX ДОО</text:span></text:p>
          </table:table-cell>
          <table:table-cell table:style-name="TableCell2871">
            <text:p text:style-name="Normal"><text:span text:style-name="T2872">В.Дренова</text:span></text:p>
          </table:table-cell>
          <table:table-cell table:style-name="TableCell2873">
            <text:p text:style-name="Normal"><text:span text:style-name="T2874">572/19</text:span></text:p>
          </table:table-cell>
          <table:table-cell table:style-name="TableCell2875">
            <text:p text:style-name="P2876"><text:span text:style-name="T2877">487.240.00</text:span></text:p>
          </table:table-cell>
          <table:table-cell table:style-name="TableCell2878">
            <text:p text:style-name="P2879"><text:span text:style-name="T2880">584.688.00</text:span></text:p>
          </table:table-cell>
        </table:table-row>
        <table:table-row table:style-name="TableRow2881">
          <table:table-cell table:style-name="TableCell2882">
            <text:p text:style-name="Normal"><text:span text:style-name="T2883">Јавна набавка мале вредности<text:s/></text:span><text:span text:style-name="T2884">-1/201-партија 2.</text:span></text:p>
          </table:table-cell>
          <table:table-cell table:style-name="TableCell2885">
            <text:p text:style-name="Normal"><text:span text:style-name="T2886">делови за ФАП</text:span></text:p>
          </table:table-cell>
          <table:table-cell table:style-name="TableCell2887">
            <text:p text:style-name="Normal"><text:span text:style-name="T2888">19.децембар доо</text:span></text:p>
          </table:table-cell>
          <table:table-cell table:style-name="TableCell2889">
            <text:p text:style-name="Normal"><text:span text:style-name="T2890">Пријепоље<text:s/></text:span></text:p>
          </table:table-cell>
          <table:table-cell table:style-name="TableCell2891">
            <text:p text:style-name="Normal"><text:span text:style-name="T2892">205/2019</text:span></text:p>
          </table:table-cell>
          <table:table-cell table:style-name="TableCell2893">
            <text:p text:style-name="P2894"><text:span text:style-name="T2895">96.400.00</text:span></text:p>
          </table:table-cell>
          <table:table-cell table:style-name="TableCell2896">
            <text:p text:style-name="P2897"><text:span text:style-name="T2898">115.680.00</text:span></text:p>
          </table:table-cell>
        </table:table-row>
        <table:table-row table:style-name="TableRow2899">
          <table:table-cell table:style-name="TableCell2900">
            <text:p text:style-name="Normal"><text:span text:style-name="T2901">Јавна</text:span><text:span text:style-name="T2902"><text:s/>набавка мале вредности<text:s/></text:span><text:span text:style-name="T2903">-1/201-партија 1.</text:span></text:p>
          </table:table-cell>
          <table:table-cell table:style-name="TableCell2904">
            <text:p text:style-name="Normal"><text:span text:style-name="T2905">делови за ИВЕКО</text:span></text:p>
          </table:table-cell>
          <table:table-cell table:style-name="TableCell2906">
            <text:p text:style-name="Normal"><text:span text:style-name="T2907">19.децембар доо</text:span></text:p>
          </table:table-cell>
          <table:table-cell table:style-name="TableCell2908">
            <text:p text:style-name="Normal"><text:span text:style-name="T2909">Пријепоље<text:s/></text:span></text:p>
          </table:table-cell>
          <table:table-cell table:style-name="TableCell2910">
            <text:p text:style-name="Normal"><text:span text:style-name="T2911">206/2019</text:span></text:p>
          </table:table-cell>
          <table:table-cell table:style-name="TableCell2912">
            <text:p text:style-name="P2913"><text:span text:style-name="T2914">647.240.00</text:span></text:p>
          </table:table-cell>
          <table:table-cell table:style-name="TableCell2915">
            <text:p text:style-name="P2916"><text:span text:style-name="T2917">776.688.00</text:span></text:p>
          </table:table-cell>
        </table:table-row>
        <table:table-row table:style-name="TableRow2918">
          <table:table-cell table:style-name="TableCell2919">
            <text:p text:style-name="Normal"><text:span text:style-name="T2920">Јавна набавка мале вредности –</text:span><text:span text:style-name="T2921">1/2019- партија 6.</text:span></text:p>
          </table:table-cell>
          <table:table-cell table:style-name="TableCell2922">
            <text:p text:style-name="Normal"><text:span text:style-name="T2923">делови за УЛТ</text:span></text:p>
          </table:table-cell>
          <table:table-cell table:style-name="TableCell2924">
            <text:p text:style-name="Normal"><text:span text:style-name="T2925">МАИС КОМЕРЦ<text:s/></text:span></text:p>
          </table:table-cell>
          <table:table-cell table:style-name="TableCell2926">
            <text:p text:style-name="Normal"><text:span text:style-name="T2927">Н.САД</text:span></text:p>
          </table:table-cell>
          <table:table-cell table:style-name="TableCell2928">
            <text:p text:style-name="Normal"><text:span text:style-name="T2929">1-2019/6</text:span></text:p>
          </table:table-cell>
          <table:table-cell table:style-name="TableCell2930">
            <text:p text:style-name="P2931"><text:span text:style-name="T2932">249.280.00</text:span></text:p>
          </table:table-cell>
          <table:table-cell table:style-name="TableCell2933">
            <text:p text:style-name="P2934"><text:span text:style-name="T2935">295.536.00</text:span></text:p>
          </table:table-cell>
        </table:table-row>
        <table:table-row table:style-name="TableRow2936">
          <table:table-cell table:style-name="TableCell2937">
            <text:p text:style-name="Normal"><text:span text:style-name="T2938">Јавна набавка мале<text:s/></text:span><text:span text:style-name="T2939">вредности –</text:span><text:span text:style-name="T2940">1/2019-<text:s/></text:span><text:soft-page-break/><text:span text:style-name="T2941">партија 4</text:span></text:p>
          </table:table-cell>
          <table:table-cell table:style-name="TableCell2942">
            <text:p text:style-name="Normal"><text:span text:style-name="T2943">делови за ГЕХЛ</text:span></text:p>
          </table:table-cell>
          <table:table-cell table:style-name="TableCell2944">
            <text:p text:style-name="Normal"><text:span text:style-name="T2945">МАИС КОМЕРЦ<text:s/></text:span></text:p>
          </table:table-cell>
          <table:table-cell table:style-name="TableCell2946">
            <text:p text:style-name="Normal"><text:span text:style-name="T2947">Н.САД</text:span></text:p>
          </table:table-cell>
          <table:table-cell table:style-name="TableCell2948">
            <text:p text:style-name="Normal"><text:span text:style-name="T2949">1-2019/4</text:span></text:p>
          </table:table-cell>
          <table:table-cell table:style-name="TableCell2950">
            <text:p text:style-name="P2951"><text:span text:style-name="T2952">188.500.00</text:span></text:p>
          </table:table-cell>
          <table:table-cell table:style-name="TableCell2953">
            <text:p text:style-name="P2954"><text:span text:style-name="T2955">226.200.00</text:span></text:p>
          </table:table-cell>
        </table:table-row>
        <text:soft-page-break/>
        <table:table-row table:style-name="TableRow2956">
          <table:table-cell table:style-name="TableCell2957">
            <text:p text:style-name="Normal"><text:span text:style-name="T2958">Јавна набавка мале вредности –</text:span><text:span text:style-name="T2959">1/2019- партија 3</text:span></text:p>
          </table:table-cell>
          <table:table-cell table:style-name="TableCell2960">
            <text:p text:style-name="Normal"><text:span text:style-name="T2961">делови за ТАМ</text:span></text:p>
          </table:table-cell>
          <table:table-cell table:style-name="TableCell2962">
            <text:p text:style-name="Normal"><text:span text:style-name="T2963">МАИС КОМЕРЦ<text:s/></text:span></text:p>
          </table:table-cell>
          <table:table-cell table:style-name="TableCell2964">
            <text:p text:style-name="Normal"><text:span text:style-name="T2965">Н.САД</text:span></text:p>
          </table:table-cell>
          <table:table-cell table:style-name="TableCell2966">
            <text:p text:style-name="Normal"><text:span text:style-name="T2967">1-2019/3</text:span></text:p>
          </table:table-cell>
          <table:table-cell table:style-name="TableCell2968">
            <text:p text:style-name="P2969"><text:span text:style-name="T2970">56.730.00</text:span></text:p>
          </table:table-cell>
          <table:table-cell table:style-name="TableCell2971">
            <text:p text:style-name="P2972"><text:span text:style-name="T2973">68.076.00</text:span></text:p>
          </table:table-cell>
        </table:table-row>
        <table:table-row table:style-name="TableRow2974">
          <table:table-cell table:style-name="TableCell2975">
            <text:p text:style-name="Normal"><text:span text:style-name="T2976">Јавна набавка мале вредности-2/2019</text:span></text:p>
          </table:table-cell>
          <table:table-cell table:style-name="TableCell2977">
            <text:p text:style-name="Normal"><text:span text:style-name="T2978">Грађевински<text:s/></text:span><text:span text:style-name="T2979">материјал</text:span></text:p>
          </table:table-cell>
          <table:table-cell table:style-name="TableCell2980">
            <text:p text:style-name="Normal"><text:span text:style-name="T2981">ГРАЂЕВИНСКИ ЦЕНТАР КУРФИШ ПРОМ<text:s/></text:span></text:p>
          </table:table-cell>
          <table:table-cell table:style-name="TableCell2982">
            <text:p text:style-name="Normal"><text:span text:style-name="T2983">Б.ТОПОЛА<text:s/></text:span></text:p>
          </table:table-cell>
          <table:table-cell table:style-name="TableCell2984">
            <text:p text:style-name="Normal"><text:span text:style-name="T2985">02/01/19</text:span></text:p>
          </table:table-cell>
          <table:table-cell table:style-name="TableCell2986">
            <text:p text:style-name="P2987"><text:span text:style-name="T2988">4.128.105.35</text:span></text:p>
          </table:table-cell>
          <table:table-cell table:style-name="TableCell2989">
            <text:p text:style-name="P2990"><text:span text:style-name="T2991">4.953.726.42</text:span></text:p>
          </table:table-cell>
        </table:table-row>
        <table:table-row table:style-name="TableRow2992">
          <table:table-cell table:style-name="TableCell2993">
            <text:p text:style-name="Normal"><text:span text:style-name="T2994">Јавна набавка мале вредности</text:span><text:span text:style-name="T2995">- 4/2019</text:span></text:p>
          </table:table-cell>
          <table:table-cell table:style-name="TableCell2996">
            <text:p text:style-name="Normal"><text:span text:style-name="T2997">Цеви и арматура<text:s/></text:span></text:p>
          </table:table-cell>
          <table:table-cell table:style-name="TableCell2998">
            <text:p text:style-name="Normal"><text:span text:style-name="T2999">УНИПРОГРЕС<text:s/></text:span></text:p>
          </table:table-cell>
          <table:table-cell table:style-name="TableCell3000">
            <text:p text:style-name="Normal"><text:span text:style-name="T3001">РУМА<text:s/></text:span></text:p>
          </table:table-cell>
          <table:table-cell table:style-name="TableCell3002">
            <text:p text:style-name="Normal"><text:span text:style-name="T3003">228/2019</text:span></text:p>
          </table:table-cell>
          <table:table-cell table:style-name="TableCell3004">
            <text:p text:style-name="P3005"><text:span text:style-name="T3006">4.974.240.00</text:span></text:p>
          </table:table-cell>
          <table:table-cell table:style-name="TableCell3007">
            <text:p text:style-name="P3008"><text:span text:style-name="T3009">5.969.088.00</text:span></text:p>
          </table:table-cell>
        </table:table-row>
        <table:table-row table:style-name="TableRow3010">
          <table:table-cell table:style-name="TableCell3011">
            <text:p text:style-name="Normal"><text:span text:style-name="T3012">Преговарачки поступак без објављивања позива за подношење<text:s/></text:span><text:span text:style-name="T3013">понуда 5-2019</text:span></text:p>
          </table:table-cell>
          <table:table-cell table:style-name="TableCell3014">
            <text:p text:style-name="Normal"><text:span text:style-name="T3015">Одржавање софтвера интегралног система</text:span></text:p>
          </table:table-cell>
          <table:table-cell table:style-name="TableCell3016">
            <text:p text:style-name="Normal"><text:span text:style-name="T3017">ИНТЕРСОФТ ДОО</text:span></text:p>
          </table:table-cell>
          <table:table-cell table:style-name="TableCell3018">
            <text:p text:style-name="Normal"><text:span text:style-name="T3019">СУБОТИЦА<text:s/></text:span></text:p>
          </table:table-cell>
          <table:table-cell table:style-name="TableCell3020">
            <text:p text:style-name="Normal"><text:span text:style-name="T3021">230/2019</text:span></text:p>
          </table:table-cell>
          <table:table-cell table:style-name="TableCell3022">
            <text:p text:style-name="P3023"/>
            <text:p text:style-name="P3024"><text:span text:style-name="T3025">1.468.932.00</text:span></text:p>
          </table:table-cell>
          <table:table-cell table:style-name="TableCell3026">
            <text:p text:style-name="P3027"/>
            <text:p text:style-name="P3028"><text:span text:style-name="T3029">1.762.718.40</text:span></text:p>
          </table:table-cell>
        </table:table-row>
        <table:table-row table:style-name="TableRow3030">
          <table:table-cell table:style-name="TableCell3031">
            <text:p text:style-name="Normal"><text:span text:style-name="T3032">Преговарачки поступак без објављивања позива за подношење понуда 6-2019</text:span></text:p>
          </table:table-cell>
          <table:table-cell table:style-name="TableCell3033">
            <text:p text:style-name="Normal"><text:span text:style-name="T3034">Радови на прикњучењу на гасоводни систем<text:s/></text:span></text:p>
          </table:table-cell>
          <table:table-cell table:style-name="TableCell3035">
            <text:p text:style-name="Normal"><text:span text:style-name="T3036">БЕОГАС ДОО</text:span></text:p>
          </table:table-cell>
          <table:table-cell table:style-name="TableCell3037">
            <text:p text:style-name="Normal"><text:span text:style-name="T3038">БЕОГРАД<text:s/></text:span></text:p>
          </table:table-cell>
          <table:table-cell table:style-name="TableCell3039">
            <text:p text:style-name="Normal"><text:span text:style-name="T3040">296/2019-6/19</text:span></text:p>
          </table:table-cell>
          <table:table-cell table:style-name="TableCell3041">
            <text:p text:style-name="P3042"><text:span text:style-name="T3043">3.538.766.00</text:span></text:p>
          </table:table-cell>
          <table:table-cell table:style-name="TableCell3044">
            <text:p text:style-name="P3045"><text:span text:style-name="T3046">4.246.519.20</text:span></text:p>
          </table:table-cell>
        </table:table-row>
        <table:table-row table:style-name="TableRow3047">
          <table:table-cell table:style-name="TableCell3048">
            <text:p text:style-name="Normal"><text:span text:style-name="T3049">Јавна набавка мале вредности<text:s/></text:span><text:span text:style-name="T3050">7-2019</text:span></text:p>
          </table:table-cell>
          <table:table-cell table:style-name="TableCell3051">
            <text:p text:style-name="Normal"><text:span text:style-name="T3052">Водомери<text:s/></text:span></text:p>
          </table:table-cell>
          <table:table-cell table:style-name="TableCell3053">
            <text:p text:style-name="Normal"><text:span text:style-name="T3054">ИНСА А.Д<text:s/></text:span></text:p>
          </table:table-cell>
          <table:table-cell table:style-name="TableCell3055">
            <text:p text:style-name="Normal"><text:span text:style-name="T3056">ЗЕМУН</text:span></text:p>
          </table:table-cell>
          <table:table-cell table:style-name="TableCell3057">
            <text:p text:style-name="Normal"><text:span text:style-name="T3058">07/01/19</text:span></text:p>
          </table:table-cell>
          <table:table-cell table:style-name="TableCell3059">
            <text:p text:style-name="P3060"><text:span text:style-name="T3061">2.200.500.00</text:span></text:p>
          </table:table-cell>
          <table:table-cell table:style-name="TableCell3062">
            <text:p text:style-name="P3063"><text:span text:style-name="T3064">2.640.600.00</text:span></text:p>
          </table:table-cell>
        </table:table-row>
        <table:table-row table:style-name="TableRow3065">
          <table:table-cell table:style-name="TableCell3066">
            <text:p text:style-name="Normal"><text:span text:style-name="T3067">Јавна набавка мале вредности</text:span><text:span text:style-name="T3068">8-2019</text:span></text:p>
          </table:table-cell>
          <table:table-cell table:style-name="TableCell3069">
            <text:p text:style-name="Normal"><text:span text:style-name="T3070">Радови на бушењу бунара<text:s/></text:span></text:p>
          </table:table-cell>
          <table:table-cell table:style-name="TableCell3071">
            <text:p text:style-name="Normal"><text:span text:style-name="T3072">ХИДРОЗАВОД ДТД <text:s/></text:span></text:p>
          </table:table-cell>
          <table:table-cell table:style-name="TableCell3073">
            <text:p text:style-name="Normal"><text:span text:style-name="T3074">НОВИ САД</text:span></text:p>
          </table:table-cell>
          <table:table-cell table:style-name="TableCell3075">
            <text:p text:style-name="Normal"><text:span text:style-name="T3076">574-8-2019</text:span></text:p>
          </table:table-cell>
          <table:table-cell table:style-name="TableCell3077">
            <text:p text:style-name="P3078"><text:span text:style-name="T3079">5.396.500.00</text:span></text:p>
          </table:table-cell>
          <table:table-cell table:style-name="TableCell3080">
            <text:p text:style-name="P3081"><text:span text:style-name="T3082">6.475.800.00</text:span></text:p>
          </table:table-cell>
        </table:table-row>
        <table:table-row table:style-name="TableRow3083">
          <table:table-cell table:style-name="TableCell3084">
            <text:p text:style-name="Normal"><text:span text:style-name="T3085">Јавна набавка мале вредности<text:s/></text:span><text:span text:style-name="T3086">9-2019</text:span></text:p>
          </table:table-cell>
          <table:table-cell table:style-name="TableCell3087">
            <text:p text:style-name="Normal"><text:span text:style-name="T3088">Радови на рушењу<text:s/></text:span></text:p>
          </table:table-cell>
          <table:table-cell table:style-name="TableCell3089">
            <text:p text:style-name="Normal"><text:span text:style-name="T3090">ПТП ДУБРАВА <text:s/></text:span></text:p>
          </table:table-cell>
          <table:table-cell table:style-name="TableCell3091">
            <text:p text:style-name="Normal"><text:span text:style-name="T3092">БАЈМОК</text:span></text:p>
          </table:table-cell>
          <table:table-cell table:style-name="TableCell3093">
            <text:p text:style-name="Normal"><text:span text:style-name="T3094">556/2019</text:span></text:p>
          </table:table-cell>
          <table:table-cell table:style-name="TableCell3095">
            <text:p text:style-name="P3096"><text:span text:style-name="T3097">3.130.000.00</text:span></text:p>
          </table:table-cell>
          <table:table-cell table:style-name="TableCell3098">
            <text:p text:style-name="P3099"><text:span text:style-name="T3100">3.756.000.00</text:span></text:p>
          </table:table-cell>
        </table:table-row>
        <table:table-row table:style-name="TableRow3101">
          <table:table-cell table:style-name="TableCell3102">
            <text:p text:style-name="Normal"><text:span text:style-name="T3103">Јавна набавка мале вредности</text:span><text:span text:style-name="T3104">10/2019</text:span></text:p>
          </table:table-cell>
          <table:table-cell table:style-name="TableCell3105">
            <text:p text:style-name="Normal"><text:span text:style-name="T3106">Природни гас<text:s/></text:span></text:p>
          </table:table-cell>
          <table:table-cell table:style-name="TableCell3107">
            <text:p text:style-name="Normal"><text:span text:style-name="T3108">БЕОГАС ДОО</text:span></text:p>
          </table:table-cell>
          <table:table-cell table:style-name="TableCell3109">
            <text:p text:style-name="Normal"><text:span text:style-name="T3110">БЕОГРАД<text:s/></text:span></text:p>
          </table:table-cell>
          <table:table-cell table:style-name="TableCell3111">
            <text:p text:style-name="Normal"><text:span text:style-name="T3112">718-10-2019</text:span></text:p>
          </table:table-cell>
          <table:table-cell table:style-name="TableCell3113">
            <text:p text:style-name="P3114"><text:span text:style-name="T3115">6.322.803.50</text:span></text:p>
          </table:table-cell>
          <table:table-cell table:style-name="TableCell3116">
            <text:p text:style-name="P3117"><text:span text:style-name="T3118">6.955.083.85</text:span></text:p>
          </table:table-cell>
        </table:table-row>
        <table:table-row table:style-name="TableRow3119">
          <table:table-cell table:style-name="TableCell3120">
            <text:p text:style-name="Normal"><text:span text:style-name="T3121">Јавна набавка мале<text:s/></text:span><text:span text:style-name="T3122">вредности 11/2019</text:span></text:p>
          </table:table-cell>
          <table:table-cell table:style-name="TableCell3123">
            <text:p text:style-name="Normal"><text:span text:style-name="T3124">Електрична енергија<text:s/></text:span></text:p>
          </table:table-cell>
          <table:table-cell table:style-name="TableCell3125">
            <text:p text:style-name="Normal"><text:span text:style-name="T3126">ЕПС<text:s/></text:span></text:p>
          </table:table-cell>
          <table:table-cell table:style-name="TableCell3127">
            <text:p text:style-name="Normal"><text:span text:style-name="T3128">БЕОГРАД<text:s/></text:span></text:p>
          </table:table-cell>
          <table:table-cell table:style-name="TableCell3129">
            <text:p text:style-name="Normal"><text:span text:style-name="T3130">11/01/19</text:span></text:p>
          </table:table-cell>
          <table:table-cell table:style-name="TableCell3131">
            <text:p text:style-name="P3132"><text:span text:style-name="T3133">7.473.024.92</text:span></text:p>
          </table:table-cell>
          <table:table-cell table:style-name="TableCell3134">
            <text:p text:style-name="P3135"><text:span text:style-name="T3136">9.640.202.15</text:span></text:p>
          </table:table-cell>
        </table:table-row>
        <table:table-row table:style-name="TableRow3137">
          <table:table-cell table:style-name="TableCell3138">
            <text:p text:style-name="Normal"/>
          </table:table-cell>
          <table:table-cell table:style-name="TableCell3139">
            <text:p text:style-name="Normal"/>
          </table:table-cell>
          <table:table-cell table:style-name="TableCell3140">
            <text:p text:style-name="Normal"/>
          </table:table-cell>
          <table:table-cell table:style-name="TableCell3141">
            <text:p text:style-name="Normal"/>
          </table:table-cell>
          <table:table-cell table:style-name="TableCell3142">
            <text:p text:style-name="Normal"><text:span text:style-name="T3143">УКУПНО:</text:span></text:p>
          </table:table-cell>
          <table:table-cell table:style-name="TableCell3144">
            <text:p text:style-name="P3145"><text:span text:style-name="T3146">42.996.284.77</text:span></text:p>
          </table:table-cell>
          <table:table-cell table:style-name="TableCell3147">
            <text:p text:style-name="P3148"><text:span text:style-name="T3149">51.632.233.62</text:span></text:p>
          </table:table-cell>
        </table:table-row>
        <table:table-row table:style-name="TableRow3150">
          <table:table-cell table:style-name="TableCell3151">
            <text:p text:style-name="Normal"/>
          </table:table-cell>
          <table:table-cell table:style-name="TableCell3152">
            <text:p text:style-name="Normal"/>
          </table:table-cell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  <table:table-cell table:style-name="TableCell3155">
            <text:p text:style-name="Normal"><text:span text:style-name="T3156">Услуге :<text:s/></text:span></text:p>
          </table:table-cell>
          <table:table-cell table:style-name="TableCell3157">
            <text:p text:style-name="P3158"><text:span text:style-name="T3159">1.468.932.00</text:span></text:p>
          </table:table-cell>
          <table:table-cell table:style-name="TableCell3160">
            <text:p text:style-name="P3161"><text:span text:style-name="T3162">1.762.718.40</text:span></text:p>
          </table:table-cell>
        </table:table-row>
        <table:table-row table:style-name="TableRow3163">
          <table:table-cell table:style-name="TableCell3164">
            <text:p text:style-name="Normal"/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>
            <text:p text:style-name="Normal"/>
          </table:table-cell>
          <table:table-cell table:style-name="TableCell3168">
            <text:p text:style-name="Normal"><text:span text:style-name="T3169">Радови :</text:span></text:p>
          </table:table-cell>
          <table:table-cell table:style-name="TableCell3170">
            <text:p text:style-name="P3171"><text:span text:style-name="T3172">12.065.266.00</text:span></text:p>
          </table:table-cell>
          <table:table-cell table:style-name="TableCell3173">
            <text:p text:style-name="P3174"><text:span text:style-name="T3175">14.478.319.20</text:span></text:p>
          </table:table-cell>
        </table:table-row>
        <table:table-row table:style-name="TableRow3176">
          <table:table-cell table:style-name="TableCell3177">
            <text:p text:style-name="Normal"/>
          </table:table-cell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Normal"/>
          </table:table-cell>
          <table:table-cell table:style-name="TableCell3181">
            <text:p text:style-name="Normal"><text:span text:style-name="T3182">добра</text:span></text:p>
          </table:table-cell>
          <table:table-cell table:style-name="TableCell3183">
            <text:p text:style-name="P3184"><text:span text:style-name="T3185">29.462.086.77</text:span></text:p>
          </table:table-cell>
          <table:table-cell table:style-name="TableCell3186">
            <text:p text:style-name="P3187"><text:span text:style-name="T3188">35.354.504.12</text:span></text:p>
          </table:table-cell>
        </table:table-row>
      </table:table>
      <text:p text:style-name="P3189"/>
      <text:soft-page-break/>
      <text:p text:style-name="P3190"><text:span text:style-name="T3191">ОТВОРЕНИ <text:s/>ПОСТУПАК</text:span></text:p>
      <text:p text:style-name="P3192"/>
      <table:table table:style-name="Table3193">
        <table:table-columns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<text:span text:style-name="T3205">Тип набавке<text:s/></text:span></text:p>
          </table:table-cell>
          <table:table-cell table:style-name="TableCell3206">
            <text:p text:style-name="P3207"><text:span text:style-name="T3208">Врста предмета<text:s/></text:span></text:p>
          </table:table-cell>
          <table:table-cell table:style-name="TableCell3209">
            <text:p text:style-name="P3210"><text:span text:style-name="T3211">добављач</text:span></text:p>
          </table:table-cell>
          <table:table-cell table:style-name="TableCell3212" table:number-columns-spanned="2">
            <text:p text:style-name="P3213"><text:span text:style-name="T3214">место</text:span></text:p>
          </table:table-cell>
          <table:covered-table-cell/>
          <table:table-cell table:style-name="TableCell3215">
            <text:p text:style-name="P3216"><text:span text:style-name="T3217">Број уговора<text:s/></text:span></text:p>
          </table:table-cell>
          <table:table-cell table:style-name="TableCell3218">
            <text:p text:style-name="P3219"><text:span text:style-name="T3220">Износ без ПДВ-а</text:span></text:p>
          </table:table-cell>
          <table:table-cell table:style-name="TableCell3221">
            <text:p text:style-name="P3222"><text:span text:style-name="T3223">Износ са ПДВ-ом</text:span></text:p>
          </table:table-cell>
        </table:table-row>
        <table:table-row table:style-name="TableRow3224">
          <table:table-cell table:style-name="TableCell3225">
            <text:p text:style-name="Normal"><text:span text:style-name="T3226">Отворени поступак 1- 19</text:span></text:p>
          </table:table-cell>
          <table:table-cell table:style-name="TableCell3227">
            <text:p text:style-name="Normal"><text:span text:style-name="T3228">горива<text:s/></text:span></text:p>
          </table:table-cell>
          <table:table-cell table:style-name="TableCell3229">
            <text:p text:style-name="Normal"><text:span text:style-name="T3230">ЕУРОПЕТРОЛ</text:span></text:p>
          </table:table-cell>
          <table:table-cell table:style-name="TableCell3231" table:number-columns-spanned="2">
            <text:p text:style-name="Normal"><text:span text:style-name="T3232">СУБОТИЦА</text:span></text:p>
          </table:table-cell>
          <table:covered-table-cell/>
          <table:table-cell table:style-name="TableCell3233">
            <text:p text:style-name="Normal"><text:span text:style-name="T3234">01/19/67</text:span></text:p>
          </table:table-cell>
          <table:table-cell table:style-name="TableCell3235">
            <text:p text:style-name="P3236"><text:span text:style-name="T3237">16.210.218.00</text:span></text:p>
          </table:table-cell>
          <table:table-cell table:style-name="TableCell3238">
            <text:p text:style-name="P3239"><text:span text:style-name="T3240">19.452.710.00</text:span></text:p>
          </table:table-cell>
        </table:table-row>
        <table:table-row table:style-name="TableRow3241">
          <table:table-cell table:style-name="TableCell3242">
            <text:p text:style-name="Normal"><text:span text:style-name="T3243">Отворени поступак 2-19</text:span></text:p>
          </table:table-cell>
          <table:table-cell table:style-name="TableCell3244">
            <text:p text:style-name="Normal"><text:span text:style-name="T3245">Природни гас<text:s/></text:span></text:p>
          </table:table-cell>
          <table:table-cell table:style-name="TableCell3246">
            <text:p text:style-name="Normal"><text:span text:style-name="T3247">БЕОГАС ДОО</text:span></text:p>
          </table:table-cell>
          <table:table-cell table:style-name="TableCell3248" table:number-columns-spanned="2">
            <text:p text:style-name="Normal"><text:span text:style-name="T3249">БЕОГРАД</text:span><text:span text:style-name="T3250"><text:s text:c="2"/></text:span></text:p>
          </table:table-cell>
          <table:covered-table-cell/>
          <table:table-cell table:style-name="TableCell3251">
            <text:p text:style-name="Normal"><text:span text:style-name="T3252">02/19/68</text:span></text:p>
          </table:table-cell>
          <table:table-cell table:style-name="TableCell3253">
            <text:p text:style-name="P3254"><text:span text:style-name="T3255">21.938.642.80</text:span></text:p>
          </table:table-cell>
          <table:table-cell table:style-name="TableCell3256">
            <text:p text:style-name="P3257"><text:span text:style-name="T3258">24.132.507.08</text:span></text:p>
          </table:table-cell>
        </table:table-row>
        <table:table-row table:style-name="TableRow3259">
          <table:table-cell table:style-name="TableCell3260">
            <text:p text:style-name="Normal"/>
          </table:table-cell>
          <table:table-cell table:style-name="TableCell3261">
            <text:p text:style-name="Normal"/>
          </table:table-cell>
          <table:table-cell table:style-name="TableCell3262">
            <text:p text:style-name="Normal"/>
          </table:table-cell>
          <table:table-cell table:style-name="TableCell3263" table:number-columns-spanned="2">
            <text:p text:style-name="Normal"/>
          </table:table-cell>
          <table:covered-table-cell/>
          <table:table-cell table:style-name="TableCell3264">
            <text:p text:style-name="Normal"><text:span text:style-name="T3265">УКУПНО:</text:span></text:p>
          </table:table-cell>
          <table:table-cell table:style-name="TableCell3266">
            <text:p text:style-name="P3267"><text:span text:style-name="T3268">38.148.860.80</text:span></text:p>
          </table:table-cell>
          <table:table-cell table:style-name="TableCell3269">
            <text:p text:style-name="P3270"><text:span text:style-name="T3271">43.585.217.08</text:span></text:p>
          </table:table-cell>
        </table:table-row>
        <table:table-row table:style-name="TableRow3272">
          <table:table-cell table:style-name="TableCell3273">
            <text:p text:style-name="Normal"/>
          </table:table-cell>
          <table:table-cell table:style-name="TableCell3274">
            <text:p text:style-name="Normal"/>
          </table:table-cell>
          <table:table-cell table:style-name="TableCell3275">
            <text:p text:style-name="Normal"/>
          </table:table-cell>
          <table:table-cell table:style-name="TableCell3276" table:number-columns-spanned="2">
            <text:p text:style-name="Normal"/>
          </table:table-cell>
          <table:covered-table-cell/>
          <table:table-cell table:style-name="TableCell3277">
            <text:p text:style-name="Normal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 table:number-columns-spanned="4">
            <text:p text:style-name="P3284"><text:span text:style-name="T3285">СВЕ УКУПНО:</text:span></text:p>
          </table:table-cell>
          <table:covered-table-cell/>
          <table:covered-table-cell/>
          <table:covered-table-cell/>
          <table:table-cell table:style-name="TableCell3286" table:number-columns-spanned="2">
            <text:p text:style-name="Normal"/>
          </table:table-cell>
          <table:covered-table-cell/>
          <table:table-cell table:style-name="TableCell3287">
            <text:p text:style-name="P3288"><text:span text:style-name="T3289">81.145.145.57</text:span></text:p>
          </table:table-cell>
          <table:table-cell table:style-name="TableCell3290">
            <text:p text:style-name="P3291"><text:span text:style-name="T3292">95.217.450.70</text:span></text:p>
          </table:table-cell>
        </table:table-row>
      </table:table>
      <text:p text:style-name="P3293"/>
      <text:p text:style-name="P3294"/>
      <text:list text:style-name="LFO20" text:continue-numbering="true">
        <text:list-item>
          <text:p text:style-name="P3295"><text:span text:style-name="T3296">ИНФОРМАЦИОНИ СИСТЕМ</text:span></text:p>
        </text:list-item>
      </text:list>
      <text:p text:style-name="P3297"><text:span text:style-name="T3298">Дана 01.01.2019. године смо почели са примењивањем новог информационог интеграционог система за вођење</text:span><text:span text:style-name="T3299"><text:s/>пословања. У оквиру интегралног информационог система смо почели користити нови програм за следеће подсистеме: Обрачун комуналних услуга, остале услуге, погребно, благајна, главна књига, основна средства, рино, материјално и магацинско књиговодство, ситан</text:span><text:span text:style-name="T3300"><text:s/>инвентар и хтз опрема, јавне набавке. Током 2019. године смо реализовали обуку запослених. Пуно ствари смо успели изменити, а нажалост нисмо још завршили са имплементацијом. У току 2019. године смо изглед рачуна <text:s/>више пута мењали, и испоштована је вишејез</text:span><text:span text:style-name="T3301">ичност средине.</text:span></text:p>
      <text:p text:style-name="P3302"><text:span text:style-name="T3303">У складу са Законом о заштити личних података, на нашем вебсајту смо уградили Cookies.</text:span></text:p>
      <text:p text:style-name="P3304"/>
      <text:list text:style-name="LFO21" text:continue-numbering="true">
        <text:list-item>
          <text:p text:style-name="P3305"><text:span text:style-name="T3306">НАПЛАТА ПОТРАЖИВАЊА</text:span></text:p>
        </text:list-item>
      </text:list>
      <text:p text:style-name="P3307"><text:span text:style-name="T3308">У периоду од јануара до децембра 2019. године, Предузеће је поднело 23 тужбе против Привредних субјеката у укупном износу од<text:s/></text:span><text:span text:style-name="T3309">2.214.529,37<text:s/></text:span><text:span text:style-name="T3310">динара.</text:span></text:p>
      <text:p text:style-name="P3311"/>
      <text:p text:style-name="P3312"><text:span text:style-name="T3313">У периоду од јануара до децембра 2019. године, Предузеће је поднело тужбе против 104 физичких лица-грађана <text:s/>у укупном износу од 2.516.463,55 дин. Од тога је дуг у целости плаћен у 41 случају, делимично у 39, а неизмирена дуговања су у</text:span><text:span text:style-name="T3314"><text:s/>24 случаја.</text:span></text:p>
      <text:p text:style-name="P3315"/>
      <text:list text:style-name="LFO22" text:continue-numbering="true">
        <text:list-item>
          <text:p text:style-name="P3316"><text:span text:style-name="T3317">ЕДУКАТИВНИ ПРОГРАМИ</text:span></text:p>
        </text:list-item>
      </text:list>
      <text:p text:style-name="P3318"><text:span text:style-name="T3319">Едукативни програми у циљу скретана пажње грађана на значај адекватног лагеровња отпада, веома су значајни у раду ЈП Комград, који као основну делатност има<text:s/></text:span><text:soft-page-break/><text:span text:style-name="T3320">сакупљање и депоновање отпада. Овде пре свега акценат стављамо на</text:span><text:span text:style-name="T3321"><text:s/>упознавање наших корисника са селективним одлагањем отпада, који код нас још увек није у потпуности заживео, али како бисмо спремно дочекали такав начин сакупљања и депоновања отпада, сматрамо да је са едукацијом неопходно кренути са нашим најмлађим сугра</text:span><text:span text:style-name="T3322">ђанима, који веома позитивно прихватају новине у свакодневици, али наша циљна група су и остали грађани општине Бачка Топола.</text:span></text:p>
      <text:p text:style-name="P3323"><text:span text:style-name="T3324">ЈП Комград је у овој области у протекле две године начинило значајне кораке, осим едукативних радионица у предшколској установи Ба</text:span><text:span text:style-name="T3325">мби, где смо малишане упознали са делатностима Комград-а и значајем селективног одлагања отпада, а и на овогодишњем ликовном конкурсу су нам пристигли мзанимљиви радове на ову тему. Нашим суграђанима смо омогућили да поједине материјале, као што су папир и</text:span><text:span text:style-name="T3326"><text:s/>пластична амбалажа одлажу на за то предвиђеним местима, односно у плаве и жуте контејнере који су постављени на неколико локација у граду.</text:span></text:p>
      <text:p text:style-name="P3327"><text:span text:style-name="T3328">Веома је значајно да грађани схвате да селективно одлагање отпада омогућава рециклажу и поновну употребу, чиме се см</text:span><text:span text:style-name="T3329">ањује експлоатација необновљивих ресурса, загађење воде и ваздуха, <text:s/>стварање смећа и <text:s/>количине амбалаже, те смо и као комунално предузеће у обавези да се придржавамо основих принципа заштите животне средине.</text:span></text:p>
      <text:p text:style-name="P3330"/>
      <text:list text:style-name="LFO23" text:continue-numbering="true">
        <text:list-item>
          <text:p text:style-name="P3331"><text:span text:style-name="T3332">ЈАВНИ РАДНИЦИ У 2019. ГОДИНИ</text:span></text:p>
        </text:list-item>
      </text:list>
      <text:p text:style-name="P3333"><text:span text:style-name="T3334">Локална самоуправа</text:span><text:span text:style-name="T3335"><text:s/>је и у 2019. години јавне радове поверила ЈП Комград. Овим путем од месеца априла ангажовано је 17 лица на период од годину дана. Јавни радници су одржавали најфреквентније локације у граду и била испомоћ радницима Комграда приликом појачаног обима посла.</text:span><text:span text:style-name="T3336"><text:s/>Манифестациони трг, градски парк, овдашње језеро, простор око фонтане код библиотек Ержебет Јухас и сам центра града биле су приоритетне локације за одржавање и уређење. Радови који су им били поверени су сакупљање сувих грана, сакупљање отпада и лишћа, с</text:span><text:span text:style-name="T3337">адња и заливање цвећа, одржавање дрвенарија, одржавање јавних и зелених површина. На градским манифестацијама су били испомоћ у организацији и обезбеђењу простора одржавања исте.</text:span></text:p>
      <text:p text:style-name="P3338"/>
      <text:list text:style-name="LFO24" text:continue-numbering="true">
        <text:list-item>
          <text:p text:style-name="P3339"><text:span text:style-name="T3340">ЗАКЉУЧНА РАЗМАТРАЊА</text:span></text:p>
        </text:list-item>
      </text:list>
      <text:p text:style-name="P3341"/>
      <text:p text:style-name="P3342"><text:span text:style-name="T3343">Пословање у посматраном периоду је стабилно и нема<text:s/></text:span><text:span text:style-name="T3344">никаквих поремећаја за које би било потребно планирати или предузимати мере за отклањање поремећаја у пословању.</text:span></text:p>
      <text:p text:style-name="P3345"><text:span text:style-name="T3346">Визија ЈП Комград је да буде друштвено одговорноа, тржишно оријентисано јавно предузеће, а пре свега препозната као поуздан сервисер грађана.</text:span></text:p>
      <text:p text:style-name="P3347"><text:span text:style-name="T3348">Г</text:span><text:span text:style-name="T3349">лавни акценат би требало ставити на наплату доспелих потраживања и примена мера за неизмирено потраживање путем опомене пред покретање извршног поступка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1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44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indows User</dc:creator>
    <meta:creation-date>2020-05-05T06:23:00Z</meta:creation-date>
    <dc:date>2020-05-05T06:44:00Z</dc:date>
    <meta:template xlink:href="Normal" xlink:type="simple"/>
    <meta:editing-cycles>8</meta:editing-cycles>
    <meta:editing-duration>PT1260S</meta:editing-duration>
    <meta:document-statistic meta:page-count="38" meta:paragraph-count="154" meta:word-count="11518" meta:character-count="77018" meta:row-count="547" meta:non-whitespace-character-count="65654"/>
  </office:meta>
</office:document-meta>
</file>